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5E0000005EC6DA175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StarSymbol" svg:font-family="StarSymbol, 'Arial Unicode MS'"/>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opperplate Gothic Bold" svg:font-family="'Copperplate Gothic Bold', 'Gentium Book Basic'"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table-properties style:width="16.955cm" table:align="left" style:writing-mode="lr-tb"/>
    </style:style>
    <style:style style:name="Tabella1.A" style:family="table-column">
      <style:table-column-properties style:column-width="2.501cm"/>
    </style:style>
    <style:style style:name="Tabella1.B" style:family="table-column">
      <style:table-column-properties style:column-width="14.453cm"/>
    </style:style>
    <style:style style:name="Tabella1.1" style:family="table-row">
      <style:table-row-properties style:keep-together="true" fo:keep-together="auto"/>
    </style:style>
    <style:style style:name="Tabella1.A1"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ella2" style:family="table">
      <style:table-properties style:width="17.002cm" fo:margin-left="0.055cm" fo:margin-right="-0.056cm" table:align="margins" style:writing-mode="lr-tb"/>
    </style:style>
    <style:style style:name="Tabella2.A" style:family="table-column">
      <style:table-column-properties style:column-width="5.883cm" style:rel-column-width="22674*"/>
    </style:style>
    <style:style style:name="Tabella2.B" style:family="table-column">
      <style:table-column-properties style:column-width="11.12cm" style:rel-column-width="42861*"/>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none" style:writing-mode="lr-tb"/>
    </style:style>
    <style:style style:name="P1" style:family="paragraph" style:parent-style-name="Header">
      <style:paragraph-properties fo:text-align="center" style:justify-single-word="false"/>
      <style:text-properties fo:font-size="8pt" style:font-size-asian="8pt"/>
    </style:style>
    <style:style style:name="P2" style:family="paragraph" style:parent-style-name="Header">
      <style:paragraph-properties fo:text-align="center" style:justify-single-word="false"/>
      <style:text-properties style:font-name="Copperplate Gothic Bold" fo:font-size="22pt" fo:font-weight="bold" style:font-size-asian="22pt" style:font-weight-asian="bold" style:font-size-complex="22pt"/>
    </style:style>
    <style:style style:name="P3" style:family="paragraph" style:parent-style-name="Header">
      <style:paragraph-properties fo:text-align="center" style:justify-single-word="false"/>
      <style:text-properties style:font-name="Arial Narrow" fo:font-style="italic" style:font-style-asian="italic" style:font-size-complex="12pt"/>
    </style:style>
    <style:style style:name="P4" style:family="paragraph" style:parent-style-name="Header">
      <style:text-properties fo:font-style="italic" style:font-style-asian="italic" style:font-size-complex="12pt"/>
    </style:style>
    <style:style style:name="P5" style:family="paragraph" style:parent-style-name="Standard">
      <style:paragraph-properties fo:margin-top="0.071cm" fo:margin-bottom="0cm"/>
      <style:text-properties style:font-name="Arial" fo:font-size="6pt" style:font-size-asian="6pt" style:font-name-complex="Arial" style:font-size-complex="6pt"/>
    </style:style>
    <style:style style:name="P6" style:family="paragraph" style:parent-style-name="Standard">
      <style:paragraph-properties fo:margin-top="0.071cm" fo:margin-bottom="0cm" style:snap-to-layout-grid="false"/>
      <style:text-properties style:font-name="Arial" fo:font-size="6pt" style:font-size-asian="6pt" style:font-name-complex="Arial" style:font-size-complex="6pt"/>
    </style:style>
    <style:style style:name="P7" style:family="paragraph" style:parent-style-name="Standard">
      <style:text-properties fo:font-size="11pt" style:font-size-asian="11pt" style:font-size-complex="11pt"/>
    </style:style>
    <style:style style:name="P8" style:family="paragraph" style:parent-style-name="Standard">
      <style:paragraph-properties style:snap-to-layout-grid="false"/>
      <style:text-properties fo:font-size="11pt" style:font-size-asian="11pt" style:font-size-complex="11pt"/>
    </style:style>
    <style:style style:name="P9" style:family="paragraph" style:parent-style-name="Standard">
      <style:paragraph-properties fo:text-align="center" style:justify-single-word="false"/>
      <style:text-properties fo:font-size="11pt" style:font-size-asian="11pt" style:font-size-complex="11pt"/>
    </style:style>
    <style:style style:name="P10" style:family="paragraph" style:parent-style-name="Standard">
      <style:paragraph-properties fo:text-align="center" style:justify-single-word="false" style:snap-to-layout-grid="false"/>
      <style:text-properties fo:font-size="11pt" style:font-size-asian="11pt" style:font-size-complex="11pt"/>
    </style:style>
    <style:style style:name="P11" style:family="paragraph" style:parent-style-name="Standard">
      <style:paragraph-properties style:snap-to-layout-grid="false"/>
      <style:text-properties fo:font-size="11pt" fo:font-weight="bold" style:font-size-asian="11pt" style:font-weight-asian="bold" style:font-size-complex="11pt"/>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style:tab-stops>
          <style:tab-stop style:position="4.001cm"/>
          <style:tab-stop style:position="4.501cm"/>
        </style:tab-stops>
      </style:paragraph-properties>
      <style:text-properties fo:font-size="18pt" fo:font-weight="bold" style:font-size-asian="18pt" style:font-weight-asian="bold" style:font-size-complex="18pt"/>
    </style:style>
    <style:style style:name="P14"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5" style:family="paragraph" style:parent-style-name="Standard">
      <style:paragraph-properties fo:text-align="center" style:justify-single-word="false"/>
      <style:text-properties fo:font-size="9pt" fo:font-style="italic" style:font-size-asian="9pt" style:font-style-asian="italic" style:font-size-complex="9pt"/>
    </style:style>
    <style:style style:name="P16" style:family="paragraph" style:parent-style-name="Standard">
      <style:paragraph-properties fo:text-align="center" style:justify-single-word="false" style:snap-to-layout-grid="false"/>
      <style:text-properties fo:font-size="9pt" fo:font-style="italic" style:font-size-asian="9pt" style:font-style-asian="italic" style:font-size-complex="9pt"/>
    </style:style>
    <style:style style:name="P17" style:family="paragraph" style:parent-style-name="Standard">
      <style:paragraph-properties fo:text-align="justify" style:justify-single-word="false"/>
      <style:text-properties fo:font-size="4pt" style:font-size-asian="4pt" style:font-size-complex="4pt"/>
    </style:style>
    <style:style style:name="P18" style:family="paragraph" style:parent-style-name="Standard">
      <style:text-properties fo:font-size="12pt" style:font-size-asian="12pt" style:font-size-complex="12pt"/>
    </style:style>
    <style:style style:name="P19" style:family="paragraph" style:parent-style-name="Standard">
      <style:paragraph-properties fo:text-align="justify" style:justify-single-word="false"/>
      <style:text-properties fo:font-size="12pt" style:font-size-asian="12pt" style:font-size-complex="12pt"/>
    </style:style>
    <style:style style:name="P20" style:family="paragraph" style:parent-style-name="Standard">
      <style:paragraph-properties fo:margin-left="-0.191cm" fo:margin-right="0cm" fo:text-indent="0cm" style:auto-text-indent="false" style:snap-to-layout-grid="false"/>
      <style:text-properties fo:font-size="11pt" fo:font-weight="bold" style:font-size-asian="11pt" style:font-weight-asian="bold" style:font-size-complex="11pt"/>
    </style:style>
    <style:style style:name="P21" style:family="paragraph" style:parent-style-name="Standard">
      <style:paragraph-properties fo:margin-top="0.212cm" fo:margin-bottom="0cm" fo:text-align="justify" style:justify-single-word="false"/>
      <style:text-properties fo:font-size="12pt" style:font-size-asian="12pt" style:font-size-complex="12pt"/>
    </style:style>
    <style:style style:name="P22" style:family="paragraph" style:parent-style-name="Standard">
      <style:paragraph-properties fo:margin-top="0.212cm" fo:margin-bottom="0cm" fo:text-align="justify" style:justify-single-word="false"/>
    </style:style>
    <style:style style:name="P23" style:family="paragraph" style:parent-style-name="Standard">
      <style:paragraph-properties fo:margin-left="0cm" fo:margin-right="0cm" fo:margin-top="0.212cm" fo:margin-bottom="0cm" fo:text-align="center" style:justify-single-word="false" fo:text-indent="0.494cm" style:auto-text-indent="false"/>
      <style:text-properties fo:font-size="12pt" fo:font-weight="bold" style:font-size-asian="12pt" style:font-weight-asian="bold" style:font-size-complex="12pt" style:font-weight-complex="bold"/>
    </style:style>
    <style:style style:name="P24" style:family="paragraph" style:parent-style-name="Standard">
      <style:paragraph-properties fo:margin-left="0cm" fo:margin-right="0cm" fo:margin-top="0.011cm" fo:margin-bottom="0cm" style:line-height-at-least="0.176cm" fo:text-align="justify" style:justify-single-word="false" fo:text-indent="0.494cm" style:auto-text-indent="false"/>
      <style:text-properties fo:font-size="12pt" fo:font-weight="bold" style:font-size-asian="12pt" style:font-weight-asian="bold" style:font-size-complex="12pt" style:font-weight-complex="bold"/>
    </style:style>
    <style:style style:name="P25" style:family="paragraph" style:parent-style-name="Standard" style:master-page-name="Standard">
      <style:paragraph-properties style:page-number="auto"/>
      <style:text-properties fo:font-size="11pt" style:font-size-asian="11pt" style:font-size-complex="11pt"/>
    </style:style>
    <style:style style:name="P26" style:family="paragraph" style:parent-style-name="Standard" style:list-style-name="WW8Num5">
      <style:paragraph-properties fo:margin-left="0.501cm" fo:margin-right="0cm" fo:margin-top="0.212cm" fo:margin-bottom="0cm" fo:text-align="justify" style:justify-single-word="false" fo:text-indent="-0.501cm" style:auto-text-indent="false"/>
    </style:style>
    <style:style style:name="P27" style:family="paragraph" style:parent-style-name="Standard" style:list-style-name="WW8Num5">
      <style:paragraph-properties fo:margin-left="0.501cm" fo:margin-right="0cm" fo:margin-top="0.212cm" fo:margin-bottom="0cm" fo:text-align="justify" style:justify-single-word="false" fo:text-indent="-0.501cm" style:auto-text-indent="false"/>
      <style:text-properties fo:font-size="12pt" style:font-size-asian="12pt" style:font-size-complex="12pt"/>
    </style:style>
    <style:style style:name="P28" style:family="paragraph" style:parent-style-name="Standard" style:list-style-name="WW8Num4">
      <style:paragraph-properties fo:margin-left="0.501cm" fo:margin-right="0cm" fo:text-align="justify" style:justify-single-word="false" fo:text-indent="-0.501cm" style:auto-text-indent="false"/>
      <style:text-properties fo:font-size="12pt" style:font-size-asian="12pt" style:font-size-complex="12pt"/>
    </style:style>
    <style:style style:name="P29" style:family="paragraph" style:parent-style-name="Standard" style:list-style-name="WW8Num4">
      <style:paragraph-properties fo:margin-left="0.501cm" fo:margin-right="0cm" fo:text-align="justify" style:justify-single-word="false" fo:text-indent="-0.501cm" style:auto-text-indent="false"/>
    </style:style>
    <style:style style:name="P30" style:family="paragraph" style:parent-style-name="Standard" style:list-style-name="WW8Num3">
      <style:paragraph-properties fo:margin-left="0.526cm" fo:margin-right="0cm" fo:margin-top="0.011cm" fo:margin-bottom="0cm" style:line-height-at-least="0.176cm" fo:text-align="justify" style:justify-single-word="false" fo:text-indent="-0.526cm" style:auto-text-indent="false">
        <style:tab-stops>
          <style:tab-stop style:position="0.501cm"/>
        </style:tab-stops>
      </style:paragraph-properties>
      <style:text-properties fo:font-size="12pt" style:font-size-asian="12pt" style:font-size-complex="12pt"/>
    </style:style>
    <style:style style:name="P31" style:family="paragraph" style:parent-style-name="Standard" style:list-style-name="WW8Num3">
      <style:paragraph-properties fo:margin-left="0.526cm" fo:margin-right="0cm" fo:margin-top="0.011cm" fo:margin-bottom="0cm" style:line-height-at-least="0.176cm" fo:text-align="justify" style:justify-single-word="false" fo:text-indent="-0.526cm" style:auto-text-indent="false">
        <style:tab-stops>
          <style:tab-stop style:position="0.501cm"/>
        </style:tab-stops>
      </style:paragraph-properties>
    </style:style>
    <style:style style:name="P32" style:family="paragraph" style:parent-style-name="Standard" style:list-style-name="WW8Num2">
      <style:paragraph-properties fo:margin-left="0.506cm" fo:margin-right="0cm" fo:margin-top="0.011cm" fo:margin-bottom="0cm" style:line-height-at-least="0.176cm" fo:text-align="justify" style:justify-single-word="false" fo:text-indent="-0.506cm" style:auto-text-indent="false">
        <style:tab-stops>
          <style:tab-stop style:position="0.501cm"/>
          <style:tab-stop style:position="1.482cm"/>
        </style:tab-stops>
      </style:paragraph-properties>
      <style:text-properties fo:font-size="12pt" style:font-size-asian="12pt" style:font-size-complex="12pt"/>
    </style:style>
    <style:style style:name="P33" style:family="paragraph" style:parent-style-name="Standard" style:list-style-name="WW8Num2">
      <style:paragraph-properties fo:margin-left="0.506cm" fo:margin-right="0cm" fo:margin-top="0.011cm" fo:margin-bottom="0cm" style:line-height-at-least="0.176cm" fo:text-align="justify" style:justify-single-word="false" fo:text-indent="-0.506cm" style:auto-text-indent="false">
        <style:tab-stops>
          <style:tab-stop style:position="0.501cm"/>
          <style:tab-stop style:position="1.482cm"/>
        </style:tab-stops>
      </style:paragraph-properties>
    </style:style>
    <style:style style:name="T1" style:family="text">
      <style:text-properties fo:font-size="8pt" style:font-size-asian="8pt" style:font-size-complex="8pt"/>
    </style:style>
    <style:style style:name="T2" style:family="text">
      <style:text-properties fo:font-size="11pt" fo:font-weight="bold" style:font-size-asian="11pt" style:font-weight-asian="bold" style:font-size-complex="11pt"/>
    </style:style>
    <style:style style:name="T3" style:family="text">
      <style:text-properties fo:font-size="12pt" style:font-size-asian="12pt" style:font-size-complex="12pt"/>
    </style:style>
    <style:style style:name="T4" style:family="text">
      <style:text-properties fo:font-size="12pt" style:font-size-asian="12pt" style:font-size-complex="12pt" style:font-weight-complex="bold"/>
    </style:style>
    <style:style style:name="T5" style:family="text">
      <style:text-properties fo:font-size="12pt" fo:font-style="italic" style:font-size-asian="12pt" style:font-style-asian="italic" style:font-size-complex="12pt"/>
    </style:style>
    <style:style style:name="T6" style:family="text">
      <style:text-properties fo:font-size="12pt" fo:font-style="italic" style:font-size-asian="12pt" style:font-style-asian="italic" style:font-size-complex="12pt" style:font-weight-complex="bold"/>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13">ORDINANZA N. <text:bookmark-start text:name="NumeroOrdinanza"/>141<text:bookmark-end text:name="NumeroOrdinanza"/> DEL <text:bookmark-start text:name="DataOrdinanza"/>17/07/2017<text:bookmark-end text:name="DataOrdinanza"/></text:p>
      <text:p text:style-name="P12"><text:span text:style-name="T2">Settore proponente: </text:span><text:bookmark-start text:name="settore_proponente"/><text:span text:style-name="T2">AREA I - ORGANIZZAZIONE GENERALE</text:span><text:bookmark-end text:name="settore_proponente"/><text:span text:style-name="T2"> </text:span></text:p>
      <text:p text:style-name="P7"/>
      <table:table table:name="Tabella1" table:style-name="Tabella1">
        <table:table-column table:style-name="Tabella1.A"/>
        <table:table-column table:style-name="Tabella1.B"/>
        <table:table-row table:style-name="Tabella1.1">
          <table:table-cell table:style-name="Tabella1.A1" office:value-type="string">
            <text:p text:style-name="P20">OGGETTO:</text:p>
          </table:table-cell>
          <table:table-cell table:style-name="Tabella1.A1" office:value-type="string">
            <text:p text:style-name="P11"><text:bookmark-start text:name="Oggetto"/>DIVIETO DI UTILIZZO DELL’ACQUA PER USO POTABILE PER EMERGENZA INCENDI NEL TERRITORIO COMUNALE.<text:bookmark-end text:name="Oggetto"/></text:p>
          </table:table-cell>
        </table:table-row>
      </table:table>
      <text:p text:style-name="P7"/>
      <text:p text:style-name="P14"><text:s/><text:bookmark-start text:name="titolo_resp"/><text:s/><text:bookmark-end text:name="titolo_resp"/><text:s/><text:bookmark-start text:name="titolo_sindaco"/>IL SINDACO<text:bookmark-end text:name="titolo_sindaco"/> </text:p>
      <text:p text:style-name="P12"/>
      <text:p text:style-name="P18"><text:bookmark-start text:name="Testo"/><text:line-break/></text:p>
      <text:p text:style-name="P21"/>
      <text:p text:style-name="P21">Considerato:</text:p>
      <text:p text:style-name="P21">che dal pomeriggio del 16 luglio 2017 ignoti stanno provocando incendi in numerose parti del territorio comunale di Ladispoli, determinando una situazione di emergenza sotto il profilo della salute e sicurezza pubblica e arrecando ingenti danni al patrimonio pubblico e privato;</text:p>
      <text:p text:style-name="P21">che l’emergenza è tutt’ora in corso e che i mezzi di spegnimento degli incendi stanno attingendo in modo cospicuo dall’acquedotto comunale, attraverso le bocchette antincendio distribuite nel territorio comunale;</text:p>
      <text:p text:style-name="P21">che peraltro è in corso anche una situazione di emergenza relativa all’approvvigionamento idropotabile, che ha portato all’adozione di varie misure finalizzate al risparmio idrico e all’incremento a regime della dotazione disponibile;</text:p>
      <text:p text:style-name="P21">che è necessario incrementare immediatamente la dotazione idrica disponibile all’acquedotto, sia per fronteggiare l’emergenza incendi, sia per garantire agli utenti tutti gli usi dell’acqua diversi da quello alimentare diretto;</text:p>
      <text:p text:style-name="P21">che l’incremento della dotazione idrica può essere rapidamente attuato immettendo nella rete idrica tutta l’acqua disponibile proveniente dalle sorgenti comunali che, attingendo ad acquiferi di matrice vulcanica, non rispettano i requisiti di qualità previste dal Dlgs n. 31/2001 per le acque potabili, e pertanto di norma possono essere utilizzate solo parzialmente, raggiungendo i citati requisiti di qualità tramite miscelazione con l'acqua prelevata dal pozzo comunale in località Statua;</text:p>
      <text:p text:style-name="P21">Ritenuto che, nelle more della soluzione dell’emergenza incendi, al fine di tutelare la sicurezza e la salute delle persone, nonché di garantire agli utenti tutti gli usi dell’acqua diversi da quello alimentare diretto, sussistano i presupposti di contingibilità, indifferibilità ed urgenza per provvedere immediatamente ad emanare ordinanza di:</text:p>
      <text:list xml:id="list4487109533665432228" text:style-name="WW8Num5">
        <text:list-item>
          <text:p text:style-name="P26"><text:span text:style-name="T3">inibizione ad uso potabile</text:span> <text:span text:style-name="T3">dell’acqua distribuita dall’acquedotto comunale;</text:span></text:p>
        </text:list-item>
        <text:list-item>
          <text:p text:style-name="P27">autorizzazione al gestore per immettere nell’acquedotto comunale tutta l’acqua disponibile proveniente dalle sorgenti comunali;</text:p>
        </text:list-item>
      </text:list>
      <text:p text:style-name="P21">Sentito il gestore dell’acquedotto comunale Flavia Servizi s.r.l.;</text:p>
      <text:p text:style-name="P21"><text:soft-page-break/>Considerato che, data l'urgenza di provvedere, non è necessaria la comunicazione di avvio del procedimento, ai sensi dell'art. 7 della Legge 241/90;</text:p>
      <text:p text:style-name="P22"><text:span text:style-name="T3">Visti l'art. 50 (</text:span><text:span text:style-name="T6">Competenze del Sindaco e del Presidente della Provincia</text:span><text:span text:style-name="T3">) e l'art. 54 (</text:span><text:span text:style-name="T5">Attribuzioni del Sindaco nelle funzioni di competenza statale</text:span><text:span text:style-name="T3">) del D.Lgs. 267/2000 “Testo unico delle leggi sull’ordinamento degli Enti Locali”;</text:span></text:p>
      <text:p text:style-name="P23">ORDINA<text:bookmark text:name="050"/></text:p>
      <text:p text:style-name="P22"><text:span text:style-name="T7">1. Il divieto dell’uso alimentare diretto dell'acqua erogata dall’Acquedotto Comunale di Ladispoli</text:span><text:span text:style-name="T3">, e quindi per tutte le utenze idriche site nel territorio comunale di Ladispoli con eccezione di quelle servite dall’Acquedotto Statua e dall’Acquedotto Consortile di San Nicola, con decorrenza immediata, fino al termine dell’emergenza incendi e quindi al ripristino da parte del gestore delle condizioni di potabilità;</text:span></text:p>
      <text:p text:style-name="P24">Gli usi vietati sono:</text:p>
      <text:list xml:id="list5242913386088343448" text:style-name="WW8Num3">
        <text:list-item>
          <text:p text:style-name="P30">l'uso potabile;</text:p>
        </text:list-item>
        <text:list-item>
          <text:p text:style-name="P30">la cottura e ricostituzione degli alimenti;</text:p>
        </text:list-item>
        <text:list-item>
          <text:p text:style-name="P31"><text:span text:style-name="T3">preparazione di alimenti in cui l'acqua </text:span><text:span text:style-name="T8">sia</text:span><text:span text:style-name="T3"> ingrediente significativo (es: cottura della pasta);</text:span></text:p>
        </text:list-item>
        <text:list-item>
          <text:p text:style-name="P30">preparazione di alimenti in cui l'acqua sia a contatto con l'alimento per tempi prolungati (es. reidratazione, salamoie, etc.).</text:p>
        </text:list-item>
      </text:list>
      <text:p text:style-name="P24">Gli usi consentiti sono:</text:p>
      <text:list xml:id="list2146190165626925690" text:style-name="WW8Num2">
        <text:list-item>
          <text:p text:style-name="P32">tutte le operazioni di igiene personale (incluso lavaggio denti);</text:p>
        </text:list-item>
        <text:list-item>
          <text:p text:style-name="P32">tutte le operazioni di igiene domestica;</text:p>
        </text:list-item>
        <text:list-item>
          <text:p text:style-name="P33"><text:span text:style-name="T3">preparazione di alimenti in cui l'acqua </text:span><text:span text:style-name="T8">non sia</text:span><text:span text:style-name="T3"> ingrediente significativo;</text:span></text:p>
        </text:list-item>
        <text:list-item>
          <text:p text:style-name="P32">preparazione di alimenti in cui l'acqua sia a contatto con l'alimento per tempi ridotti e venga per la gran parte rimossa dalla superficie degli alimenti (es. lavaggio e asciugatura frutta e verdura, etc.).</text:p>
        </text:list-item>
      </text:list>
      <text:p text:style-name="P22"><text:span text:style-name="T7">2. Il Gestore del Servizio Idrico Flavia Servizi s.r.l. </text:span><text:span text:style-name="T4">è autorizzato ad immettere nella rete idrica comunale tutta l’acqua disponibile proveniente dalle sorgenti comunali, fino alla conclusione dell’emergenza incendi nel territorio comunale iniziata nel pomeriggio del 16 luglio 2017;</text:span></text:p>
      <text:p text:style-name="P22"><text:span text:style-name="T7">3. Il Gestore del Servizio Idrico Flavia Servizi s.r.l. </text:span><text:span text:style-name="T4">dovrà rendere disponibile agli utenti acqua potabile con autobotti da posizionare nel centro urbano;</text:span></text:p>
      <text:p text:style-name="P22"><text:span text:style-name="T7">4. Il Gestore del Servizio Idrico Flavia Servizi s.r.l. </text:span><text:span text:style-name="T4">dovrà inibire l’utilizzo delle casette dell’acqua.</text:span></text:p>
      <text:p text:style-name="P21">Ai sensi dell'art.3 comma 4 della Legge 241/90, avverso il presente provvedimento è ammesso, entro il termine di 60 giorni dalla notificazione, ricorso al Tribunale Amministrativo Regionale del Lazio, ovvero, in via alternativa, ricorso straordinario al Presidente della Repubblica, da proporre entro 120 giorni dalla data di notificazione;</text:p>
      <text:p text:style-name="P21">Il presente atto viene pubblicato nell'Albo Pretorio on line dell'Ente per il tempo previsto dalla Legge;</text:p>
      <text:p text:style-name="P17"/>
      <text:p text:style-name="P19">Il presente atto viene trasmesso per gli adempimenti di relativa competenza, per il tramite dell'Ufficio Messi Comunale,</text:p>
      <text:list xml:id="list659040507386419782" text:style-name="WW8Num4">
        <text:list-item>
          <text:p text:style-name="P28"><text:soft-page-break/>Al Presidente della Società Flavia Servizi s.r.l. – Viale Europa;</text:p>
        </text:list-item>
        <text:list-item>
          <text:p text:style-name="P28">Al Presidente del Consorzio Marina di San Nicola Nicola – Via della Luna 1/A;</text:p>
        </text:list-item>
        <text:list-item>
          <text:p text:style-name="P28">Al Responsabile del Settore 1 dell’Area III –LL.PP. e S.I.I. - Sede;</text:p>
        </text:list-item>
        <text:list-item>
          <text:p text:style-name="P28">Al Comandante della Polizia Locale - Sede;</text:p>
        </text:list-item>
        <text:list-item>
          <text:p text:style-name="P28">Al Comandante della Stazione dell’Arma dei Carabinieri di Ladispoli – Via Livorno;</text:p>
        </text:list-item>
        <text:list-item>
          <text:p text:style-name="P28">Alla Capitaneria di Porto di Ladispoli – Via Tre Pesci;</text:p>
        </text:list-item>
        <text:list-item>
          <text:p text:style-name="P29"><text:span text:style-name="T3">Al Responsabile del SIAN F2-F3 della ASL Roma 4 – Via Domenici 7 – 00062 Bracciano – </text:span><text:a xlink:type="simple" xlink:href="mailto:sian.f2f3@aslrmf.it" text:style-name="Internet_20_link" text:visited-style-name="Visited_20_Internet_20_Link"><text:span text:style-name="Internet_20_link"><text:span text:style-name="T3">sian.f2f3@aslrmf.it</text:span></text:span></text:a><text:span text:style-name="T3"> <text:s/>- <text:s/></text:span><text:a xlink:type="simple" xlink:href="mailto:protocollo@pec.aslrmf.it" text:style-name="Internet_20_link" text:visited-style-name="Visited_20_Internet_20_Link"><text:span text:style-name="Internet_20_link"><text:span text:style-name="T3">protocollo@pec.aslrmf.it</text:span></text:span></text:a><text:span text:style-name="T3"> </text:span></text:p>
        </text:list-item>
        <text:list-item>
          <text:p text:style-name="P29"><text:span text:style-name="T3">Alla STO AATO 2 - Via Cesare Pascarella 31 - 00153 Roma - </text:span><text:a xlink:type="simple" xlink:href="mailto:stoato2roma@pec.ato2roma.it" text:style-name="Internet_20_link" text:visited-style-name="Visited_20_Internet_20_Link"><text:span text:style-name="Internet_20_link"><text:span text:style-name="T3">stoato2roma@pec.ato2roma.it</text:span></text:span></text:a><text:span text:style-name="T3"> - </text:span><text:a xlink:type="simple" xlink:href="mailto:atodue@cittametropolitanaroma.gov.it" text:style-name="Internet_20_link" text:visited-style-name="Visited_20_Internet_20_Link"><text:span text:style-name="Internet_20_link"><text:span text:style-name="T3">atodue@cittametropolitanaroma.gov.it</text:span></text:span></text:a></text:p>
        </text:list-item>
      </text:list>
      <text:p text:style-name="Standard"><text:span text:style-name="T3">Al Prefetto di Roma - Ufficio Territoriale del Governo - via IV Novembre, 119/A - 00187 Roma – </text:span><text:a xlink:type="simple" xlink:href="mailto:protocollo.prefrm@pec.interno.it" text:style-name="Internet_20_link" text:visited-style-name="Visited_20_Internet_20_Link"><text:span text:style-name="Internet_20_link"><text:span text:style-name="T3">protocollo.prefrm@pec.interno.it</text:span></text:span></text:a><text:span text:style-name="T3"> </text:span><text:bookmark-end text:name="Testo"/></text:p>
      <text:p text:style-name="Standard"/>
      <table:table table:name="Tabella2" table:style-name="Tabella2">
        <table:table-column table:style-name="Tabella2.A"/>
        <table:table-column table:style-name="Tabella2.B"/>
        <table:table-row table:style-name="Tabella2.1">
          <table:table-cell table:style-name="Tabella2.A1" office:value-type="string">
            <text:p text:style-name="P8"/>
          </table:table-cell>
          <table:table-cell table:style-name="Tabella2.A1" office:value-type="string">
            <text:p text:style-name="P10"><text:bookmark-start text:name="TitoloFirma"/><text:s text:c="2"/><text:bookmark-end text:name="TitoloFirma"/><text:s/><text:bookmark-start text:name="TitoloFirmaSindaco"/>IL SINDACO<text:bookmark-end text:name="TitoloFirmaSindaco"/></text:p>
            <text:p text:style-name="P9"><text:bookmark-start text:name="Firma"/><text:s text:c="2"/><text:bookmark-end text:name="Firma"/><text:s/><text:bookmark-start text:name="FirmaSindaco"/>GRANDO ALESSANDRO / ArubaPEC S.p.A.<text:bookmark-end text:name="FirmaSindaco"/></text:p>
          </table:table-cell>
        </table:table-row>
        <table:table-row table:style-name="Tabella2.1">
          <table:table-cell table:style-name="Tabella2.A1" office:value-type="string">
            <text:p text:style-name="P8"/>
          </table:table-cell>
          <table:table-cell table:style-name="Tabella2.A1" office:value-type="string">
            <text:p text:style-name="P16">Documento firmato digitalmente</text:p>
            <text:p text:style-name="P15">(artt. 20-21-24 D.Lgs 7/3/2005 n. 82 e s.m.i.)</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StarSymbol" svg:font-family="StarSymbol, 'Arial Unicode MS'"/>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opperplate Gothic Bold" svg:font-family="'Copperplate Gothic Bold', 'Gentium Book Basic'"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size="12pt" fo:language="it" fo:country="IT"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2cm" fo:margin-right="0cm" fo:text-indent="0cm" style:auto-text-indent="false" fo:keep-with-next="always"/>
      <style:text-properties fo:font-size="12pt" style:font-size-asian="12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Sender" style:family="paragraph" style:parent-style-name="Standard" style:class="extra">
      <style:paragraph-properties fo:margin-left="0cm" fo:margin-right="0cm" style:line-height-at-least="0cm" fo:text-align="end" style:justify-single-word="false" fo:orphans="0" fo:widows="0" fo:text-indent="1.251cm" style:auto-text-indent="false"/>
      <style:text-properties style:font-name="Arial" fo:font-size="11pt" style:font-size-asian="11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494cm" fo:margin-bottom="0.21cm" fo:text-align="start" style:justify-single-word="false"/>
      <style:text-properties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attere_20_predefinito_20_paragrafo" style:display-name="Carattere predefinito paragrafo" style:family="text"/>
    <style:style style:name="_20_Carattere" style:display-name=" Carattere" style:family="text" style:parent-style-name="Carattere_20_predefinito_20_paragrafo"/>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WW8Num5z0" style:family="text">
      <style:text-properties fo:font-size="12pt" style:font-size-asian="12pt" style:font-size-complex="12pt"/>
    </style:style>
    <style:style style:name="WW8Num3z0" style:family="text">
      <style:text-properties style:font-name="Symbol" fo:font-size="12pt" fo:font-weight="bold" style:font-name-asian="Times New Roman" style:font-size-asian="12pt" style:font-weight-asian="bold" style:font-name-complex="Times New Roman" style:font-size-complex="12pt" style:font-weight-complex="bold"/>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3z4" style:family="text"/>
    <style:style style:name="WW8Num3z5" style:family="text"/>
    <style:style style:name="WW8Num3z6" style:family="text"/>
    <style:style style:name="WW8Num3z7" style:family="text"/>
    <style:style style:name="WW8Num3z8" style:family="text"/>
    <style:style style:name="WW8Num2z0" style:family="text">
      <style:text-properties style:font-name="Symbol" fo:font-size="9pt" style:font-size-asian="9pt" style:font-name-complex="StarSymbol" style:font-size-complex="9pt"/>
    </style:style>
    <style:style style:name="WW8Num2z1" style:family="text">
      <style:text-properties style:font-name="Courier New" style:font-name-complex="Courier New"/>
    </style:style>
    <style:style style:name="WW8Num2z2" style:family="text"/>
    <style:style style:name="WW8Num2z3" style:family="text">
      <style:text-properties style:font-name="Symbol" style:font-name-complex="Symbol"/>
    </style:style>
    <style:style style:name="WW8Num2z4" style:family="text"/>
    <style:style style:name="WW8Num2z5" style:family="text"/>
    <style:style style:name="WW8Num2z6" style:family="text"/>
    <style:style style:name="WW8Num2z7" style:family="text"/>
    <style:style style:name="WW8Num2z8" style:family="text"/>
    <style:style style:name="WW8Num4z0" style:family="text">
      <style:text-properties style:font-name="Wingdings" fo:font-size="12pt" style:font-size-asian="12pt" style:font-name-complex="Wingdings"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8pt" style:font-size-asian="8pt"/>
    </style:style>
    <style:style style:name="MP2" style:family="paragraph" style:parent-style-name="Header">
      <style:paragraph-properties fo:text-align="center" style:justify-single-word="false"/>
      <style:text-properties style:font-name="Copperplate Gothic Bold" fo:font-size="22pt" fo:font-weight="bold" style:font-size-asian="22pt" style:font-weight-asian="bold" style:font-size-complex="22pt"/>
    </style:style>
    <style:style style:name="MP3" style:family="paragraph" style:parent-style-name="Header">
      <style:paragraph-properties fo:text-align="center" style:justify-single-word="false"/>
      <style:text-properties style:font-name="Arial Narrow" fo:font-style="italic" style:font-style-asian="italic" style:font-size-complex="12pt"/>
    </style:style>
    <style:style style:name="MP4" style:family="paragraph" style:parent-style-name="Header">
      <style:text-properties fo:font-style="italic" style:font-style-asian="italic" style:font-size-complex="12pt"/>
    </style:style>
    <style:style style:name="MP5" style:family="paragraph" style:parent-style-name="Standard">
      <style:paragraph-properties fo:margin-top="0.071cm" fo:margin-bottom="0cm" style:snap-to-layout-grid="false"/>
      <style:text-properties style:font-name="Arial" fo:font-size="6pt" style:font-size-asian="6pt" style:font-name-complex="Arial" style:font-size-complex="6pt"/>
    </style:style>
    <style:style style:name="MP6" style:family="paragraph" style:parent-style-name="Standard">
      <style:paragraph-properties fo:margin-top="0.071cm" fo:margin-bottom="0cm"/>
      <style:text-properties style:font-name="Arial" fo:font-size="6pt" style:font-size-asian="6pt" style:font-name-complex="Arial" style:font-size-complex="6pt"/>
    </style:style>
    <style:style style:name="MT1" style:family="text">
      <style:text-properties fo:font-size="8pt" style:font-size-asian="8pt" style:font-size-complex="8pt"/>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2.501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immagini1" text:anchor-type="as-char" svg:width="2.487cm" svg:height="2.487cm" draw:z-index="2"><draw:image xlink:href="Pictures/100000000000005E0000005EC6DA1759.png" xlink:type="simple" xlink:show="embed" xlink:actuate="onLoad"/></draw:frame> </text:p>
        <text:p text:style-name="MP2">Città di Ladispoli</text:p>
        <text:p text:style-name="MP3">Città Metropolitana di Roma Capitale </text:p>
        <text:p text:style-name="MP4"/>
      </style:header>
      <style:footer>
        <text:p text:style-name="Footer"><text:span text:style-name="MT1">Pagina </text:span><text:span text:style-name="MT1"><text:page-number text:select-page="current">3</text:page-number></text:span><text:span text:style-name="MT1"> di </text:span><text:span text:style-name="MT1"><text:page-count style:num-format="1">3</text:page-count></text:span></text:p>
        <text:p text:style-name="MP5">“Documento informatico firmato digitalmente ai sensi del T.U. 445/2000 e del D.Lgs 82/2005 e rispettive norme collegate, il quale sostituisce il documento cartaceo e la firma autografa; il documento informatico e’ memorizzato digitalmente ed e’ rintracciabile sul sito internet per il periodo della pubblicazione: http://www.comune.ladispoli.rm.gov.it/home/ .</text:p>
        <text:p text:style-name="MP6">L’accesso agli atti viene garantito tramite l’Ufficio URP ed i singoli responsabili del procedimento al quale l’atto si riferisce, ai sensi e con le modalità di cui alla L. 241/90, come modificata dalla L. 15/2005, nonché al regolamento per l’accesso agli atti della Citta' di Ladispoli”</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j</meta:initial-creator>
    <meta:creation-date>2009-06-09T17:19:00</meta:creation-date>
    <dc:date>2017-07-17T17:40:35.10</dc:date>
    <meta:editing-cycles>26</meta:editing-cycles>
    <meta:editing-duration>PT34M30S</meta:editing-duration>
    <meta:generator>OpenOffice/4.1.2$Win32 OpenOffice.org_project/412m3$Build-9782</meta:generator>
    <meta:document-statistic meta:table-count="2" meta:image-count="1" meta:object-count="0" meta:page-count="3" meta:paragraph-count="55" meta:word-count="943" meta:character-count="6547"/>
  </office:meta>
</office:document-meta>
</file>