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text-align="justify" fo:line-height="150%"/>
      <style:text-properties style:font-name="Calibri"/>
    </style:style>
    <style:style style:name="P8" style:parent-style-name="Standard" style:family="paragraph">
      <style:paragraph-properties fo:text-align="justify" fo:line-height="150%"/>
      <style:text-properties style:font-name="Calibri"/>
    </style:style>
    <style:style style:name="P9" style:parent-style-name="Standard" style:family="paragraph">
      <style:paragraph-properties fo:text-align="justify" fo:line-height="150%"/>
      <style:text-properties style:font-name="Calibri"/>
    </style:style>
    <style:style style:name="P10" style:parent-style-name="Standard" style:family="paragraph">
      <style:paragraph-properties fo:text-align="justify" fo:line-height="150%"/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list-style-name="LFO1" style:family="paragraph">
      <style:paragraph-properties style:text-autospace="none" fo:line-height="150%"/>
      <style:text-properties style:font-name="Calibri" style:font-name-complex="Calibri"/>
    </style:style>
    <style:style style:name="P16" style:parent-style-name="Standard" style:list-style-name="LFO1" style:family="paragraph">
      <style:paragraph-properties style:text-autospace="none" fo:line-height="150%"/>
      <style:text-properties style:font-name="Calibri" style:font-name-complex="Calibri"/>
    </style:style>
    <style:style style:name="P17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/>
    </style:style>
    <style:style style:name="P18" style:parent-style-name="Standard" style:list-style-name="LFO1" style:family="paragraph">
      <style:paragraph-properties style:text-autospace="none" fo:line-height="150%"/>
    </style:style>
    <style:style style:name="T19" style:parent-style-name="Car.predefinitoparagrafo" style:family="text">
      <style:text-properties style:font-name="Calibri" style:font-name-asian="Times, 'Times New Roman'" style:font-name-complex="Calibri"/>
    </style:style>
    <style:style style:name="T20" style:parent-style-name="Car.predefinitoparagrafo" style:family="text">
      <style:text-properties style:font-name="Calibri" style:font-name-asian="Times, 'Times New Roman'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Standard" style:list-style-name="LFO1" style:family="paragraph">
      <style:paragraph-properties style:text-autospace="none" fo:line-height="150%"/>
      <style:text-properties style:font-name="Calibri" style:font-name-complex="Calibri"/>
    </style:style>
    <style:style style:name="P23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25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26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27" style:parent-style-name="Standard" style:family="paragraph">
      <style:paragraph-properties style:text-autospace="none" fo:line-height="150%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Allegato 3)</text:p>
      <text:p text:style-name="P2"/>
      <text:p text:style-name="P3"/>
      <text:p text:style-name="P4">DICHIARAZIONE SOSTITUTIVA DI CERTIFICAZIONE</text:p>
      <text:p text:style-name="P5"/>
      <text:p text:style-name="P6"/>
      <text:p text:style-name="P7">Il/La sottoscritt__ <text:s text:c="2"/>________________________________________________________________</text:p>
      <text:p text:style-name="P8">nat __ a ________________________________________ il __________________<text:s/>____________,</text:p>
      <text:p text:style-name="P9">residente a ______________________________________________ __________prov. ( _______ )</text:p>
      <text:p text:style-name="P10">in via/piazza ___________________________________________________ n. _________ <text:s/>in qualità di ______________________________________________della associazione/società sportiva dilettantistica______________________________________valendomi delle disposizioni di cui all'art. 46 del DPR 28/12/2000 n°445, consapevole delle pene stabilite per le false attestazioni e mendaci dichiarazioni, previste dal Codice Penale e dalle Leggi speciali in materia</text:p>
      <text:p text:style-name="P11">DICHIARA</text:p>
      <text:p text:style-name="P12"/>
      <text:p text:style-name="P13"><text:s/>sotto la mia personale responsabilità:</text:p>
      <text:p text:style-name="P14"/>
      <text:list text:style-name="LFO1" text:continue-numbering="true">
        <text:list-item>
          <text:p text:style-name="P15">che non esistono collegamenti con altre associazioni sportive partecipanti al bando;</text:p>
        </text:list-item>
        <text:list-item>
          <text:p text:style-name="P16">che non sussistono situazioni debitorie nei confronti del Comune di<text:s/>Ladispoli;</text:p>
        </text:list-item>
        <text:list-item>
          <text:p text:style-name="P17">di essere in regola con la normativa fiscale in tema di rapporti di collaborazione con le figure professionali impiegate nello svolgimento delle attività di utilizzo del bene;</text:p>
        </text:list-item>
        <text:list-item>
          <text:p text:style-name="P18"><text:span text:style-name="T19">che si impegna a garantire annualmente gratuitamente dei corsi per ut</text:span><text:span text:style-name="T20">enti con condizioni di<text:s/></text:span><text:span text:style-name="T21">disagio socio-economico segnalati dai Servizi Sociali;</text:span></text:p>
        </text:list-item>
        <text:list-item>
          <text:p text:style-name="P22">di aver preso visione del Regolamento comunale e di accettarlo in ogni sua parte;</text:p>
        </text:list-item>
        <text:list-item>
          <text:p text:style-name="P23">di aver dotato la propria associazione/società sportiva dilettantistica di un DAE (defibrillatore semiautomatico esterno) accessibile e perfettamente funzionante e di aver formato personale specifico al suo utilizzo presso centri di formazione accreditati dalla Regione (ex decreto legge n. 158 del 13 settembre 2012 (c.d. ''decreto omnibus'' per la sanità – Balduzzi).</text:p>
        </text:list-item>
      </text:list>
      <text:p text:style-name="P24"/>
      <text:p text:style-name="P25"/>
      <text:p text:style-name="P26">Ladispoli, _____________<text:tab/><text:tab/><text:tab/><text:tab/><text:tab/><text:tab/>___________________________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Dentale</meta:initial-creator>
    <dc:creator>Massimo Dentale</dc:creator>
    <meta:creation-date>2021-08-25T07:09:00Z</meta:creation-date>
    <dc:date>2021-08-25T07:0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834" meta:row-count="13" meta:non-whitespace-character-count="1563"/>
  </office:meta>
</office:document-meta>
</file>