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401cm" style:rel-column-width="1310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>
      <style:table-cell-properties fo:padding="0.097cm" fo:border-left="0.05pt solid #000000" fo:border-right="none" fo:border-top="none" fo:border-bottom="0.05pt solid #000000"/>
    </style:style>
    <style:style style:name="Tabel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none" fo:border-top="none" fo:border-bottom="0.05pt solid #000000"/>
    </style:style>
    <style:style style:name="Tabella1.D13" style:family="table-cell">
      <style:table-cell-properties fo:padding="0.097cm" fo:border-left="0.05pt solid #000000" fo:border-right="none" fo:border-top="none" fo:border-bottom="0.05pt solid #000000"/>
    </style:style>
    <style:style style:name="Tabel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D14" style:family="table-cell">
      <style:table-cell-properties fo:padding="0.097cm" fo:border-left="0.05pt solid #000000" fo:border-right="none" fo:border-top="none" fo:border-bottom="0.05pt solid #000000"/>
    </style:style>
    <style:style style:name="Tabel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none" fo:border-top="none" fo:border-bottom="0.05pt solid #000000"/>
    </style:style>
    <style:style style:name="Tabella1.D15" style:family="table-cell">
      <style:table-cell-properties fo:padding="0.097cm" fo:border-left="0.05pt solid #000000" fo:border-right="none" fo:border-top="none" fo:border-bottom="0.05pt solid #000000"/>
    </style:style>
    <style:style style:name="Tabel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none" fo:border-top="none" fo:border-bottom="0.05pt solid #000000"/>
    </style:style>
    <style:style style:name="Tabella1.D16" style:family="table-cell">
      <style:table-cell-properties fo:padding="0.097cm" fo:border-left="0.05pt solid #000000" fo:border-right="none" fo:border-top="none" fo:border-bottom="0.05pt solid #000000"/>
    </style:style>
    <style:style style:name="Tabel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7" style:family="table-cell">
      <style:table-cell-properties fo:padding="0.097cm" fo:border-left="0.05pt solid #000000" fo:border-right="none" fo:border-top="none" fo:border-bottom="0.05pt solid #000000"/>
    </style:style>
    <style:style style:name="Tabella1.C17" style:family="table-cell">
      <style:table-cell-properties fo:padding="0.097cm" fo:border-left="0.05pt solid #000000" fo:border-right="none" fo:border-top="none" fo:border-bottom="0.05pt solid #000000"/>
    </style:style>
    <style:style style:name="Tabella1.D17" style:family="table-cell">
      <style:table-cell-properties fo:padding="0.097cm" fo:border-left="0.05pt solid #000000" fo:border-right="none" fo:border-top="none" fo:border-bottom="0.05pt solid #000000"/>
    </style:style>
    <style:style style:name="Tabel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8" style:family="table-cell">
      <style:table-cell-properties fo:padding="0.097cm" fo:border-left="0.05pt solid #000000" fo:border-right="none" fo:border-top="none" fo:border-bottom="0.05pt solid #000000"/>
    </style:style>
    <style:style style:name="Tabella1.C18" style:family="table-cell">
      <style:table-cell-properties fo:padding="0.097cm" fo:border-left="0.05pt solid #000000" fo:border-right="none" fo:border-top="none" fo:border-bottom="0.05pt solid #000000"/>
    </style:style>
    <style:style style:name="Tabella1.D18" style:family="table-cell">
      <style:table-cell-properties fo:padding="0.097cm" fo:border-left="0.05pt solid #000000" fo:border-right="none" fo:border-top="none" fo:border-bottom="0.05pt solid #000000"/>
    </style:style>
    <style:style style:name="Tabel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9" style:family="table-cell">
      <style:table-cell-properties fo:padding="0.097cm" fo:border-left="0.05pt solid #000000" fo:border-right="none" fo:border-top="none" fo:border-bottom="0.05pt solid #000000"/>
    </style:style>
    <style:style style:name="Tabella1.C19" style:family="table-cell">
      <style:table-cell-properties fo:padding="0.097cm" fo:border-left="0.05pt solid #000000" fo:border-right="none" fo:border-top="none" fo:border-bottom="0.05pt solid #000000"/>
    </style:style>
    <style:style style:name="Tabella1.D19" style:family="table-cell">
      <style:table-cell-properties fo:padding="0.097cm" fo:border-left="0.05pt solid #000000" fo:border-right="none" fo:border-top="none" fo:border-bottom="0.05pt solid #000000"/>
    </style:style>
    <style:style style:name="Tabel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20" style:family="table-cell">
      <style:table-cell-properties fo:padding="0.097cm" fo:border-left="0.05pt solid #000000" fo:border-right="none" fo:border-top="none" fo:border-bottom="0.05pt solid #000000"/>
    </style:style>
    <style:style style:name="Tabella1.C20" style:family="table-cell">
      <style:table-cell-properties fo:padding="0.097cm" fo:border-left="0.05pt solid #000000" fo:border-right="none" fo:border-top="none" fo:border-bottom="0.05pt solid #000000"/>
    </style:style>
    <style:style style:name="Tabella1.D20" style:family="table-cell">
      <style:table-cell-properties fo:padding="0.097cm" fo:border-left="0.05pt solid #000000" fo:border-right="none" fo:border-top="none" fo:border-bottom="0.05pt solid #000000"/>
    </style:style>
    <style:style style:name="Tabel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21" style:family="table-cell">
      <style:table-cell-properties fo:padding="0.097cm" fo:border-left="0.05pt solid #000000" fo:border-right="none" fo:border-top="none" fo:border-bottom="0.05pt solid #000000"/>
    </style:style>
    <style:style style:name="Tabella1.C21" style:family="table-cell">
      <style:table-cell-properties fo:padding="0.097cm" fo:border-left="0.05pt solid #000000" fo:border-right="none" fo:border-top="none" fo:border-bottom="0.05pt solid #000000"/>
    </style:style>
    <style:style style:name="Tabella1.D21" style:family="table-cell">
      <style:table-cell-properties fo:padding="0.097cm" fo:border-left="0.05pt solid #000000" fo:border-right="none" fo:border-top="none" fo:border-bottom="0.05pt solid #000000"/>
    </style:style>
    <style:style style:name="Tabel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22" style:family="table-cell">
      <style:table-cell-properties fo:padding="0.097cm" fo:border-left="0.05pt solid #000000" fo:border-right="none" fo:border-top="none" fo:border-bottom="0.05pt solid #000000"/>
    </style:style>
    <style:style style:name="Tabella1.C22" style:family="table-cell">
      <style:table-cell-properties fo:padding="0.097cm" fo:border-left="0.05pt solid #000000" fo:border-right="none" fo:border-top="none" fo:border-bottom="0.05pt solid #000000"/>
    </style:style>
    <style:style style:name="Tabella1.D22" style:family="table-cell">
      <style:table-cell-properties fo:padding="0.097cm" fo:border-left="0.05pt solid #000000" fo:border-right="none" fo:border-top="none" fo:border-bottom="0.05pt solid #000000"/>
    </style:style>
    <style:style style:name="Tabel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23" style:family="table-cell">
      <style:table-cell-properties fo:padding="0.097cm" fo:border-left="0.05pt solid #000000" fo:border-right="none" fo:border-top="none" fo:border-bottom="0.05pt solid #000000"/>
    </style:style>
    <style:style style:name="Tabella1.C23" style:family="table-cell">
      <style:table-cell-properties fo:padding="0.097cm" fo:border-left="0.05pt solid #000000" fo:border-right="none" fo:border-top="none" fo:border-bottom="0.05pt solid #000000"/>
    </style:style>
    <style:style style:name="Tabella1.D23" style:family="table-cell">
      <style:table-cell-properties fo:padding="0.097cm" fo:border-left="0.05pt solid #000000" fo:border-right="none" fo:border-top="none" fo:border-bottom="0.05pt solid #000000"/>
    </style:style>
    <style:style style:name="Tabel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24" style:family="table-cell">
      <style:table-cell-properties fo:padding="0.097cm" fo:border-left="0.05pt solid #000000" fo:border-right="none" fo:border-top="none" fo:border-bottom="0.05pt solid #000000"/>
    </style:style>
    <style:style style:name="Tabella1.C24" style:family="table-cell">
      <style:table-cell-properties fo:padding="0.097cm" fo:border-left="0.05pt solid #000000" fo:border-right="none" fo:border-top="none" fo:border-bottom="0.05pt solid #000000"/>
    </style:style>
    <style:style style:name="Tabella1.D24" style:family="table-cell">
      <style:table-cell-properties fo:padding="0.097cm" fo:border-left="0.05pt solid #000000" fo:border-right="none" fo:border-top="none" fo:border-bottom="0.05pt solid #000000"/>
    </style:style>
    <style:style style:name="Tabella1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25" style:family="table-cell">
      <style:table-cell-properties fo:padding="0.097cm" fo:border-left="0.05pt solid #000000" fo:border-right="none" fo:border-top="none" fo:border-bottom="0.05pt solid #000000"/>
    </style:style>
    <style:style style:name="Tabella1.C25" style:family="table-cell">
      <style:table-cell-properties fo:padding="0.097cm" fo:border-left="0.05pt solid #000000" fo:border-right="none" fo:border-top="none" fo:border-bottom="0.05pt solid #000000"/>
    </style:style>
    <style:style style:name="Tabella1.D25" style:family="table-cell">
      <style:table-cell-properties fo:padding="0.097cm" fo:border-left="0.05pt solid #000000" fo:border-right="none" fo:border-top="none" fo:border-bottom="0.05pt solid #000000"/>
    </style:style>
    <style:style style:name="Tabella1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26" style:family="table-cell">
      <style:table-cell-properties fo:padding="0.097cm" fo:border-left="0.05pt solid #000000" fo:border-right="none" fo:border-top="none" fo:border-bottom="0.05pt solid #000000"/>
    </style:style>
    <style:style style:name="Tabella1.C26" style:family="table-cell">
      <style:table-cell-properties fo:padding="0.097cm" fo:border-left="0.05pt solid #000000" fo:border-right="none" fo:border-top="none" fo:border-bottom="0.05pt solid #000000"/>
    </style:style>
    <style:style style:name="Tabella1.D26" style:family="table-cell">
      <style:table-cell-properties fo:padding="0.097cm" fo:border-left="0.05pt solid #000000" fo:border-right="none" fo:border-top="none" fo:border-bottom="0.05pt solid #000000"/>
    </style:style>
    <style:style style:name="Tabella1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27" style:family="table-cell">
      <style:table-cell-properties fo:padding="0.097cm" fo:border-left="0.05pt solid #000000" fo:border-right="none" fo:border-top="none" fo:border-bottom="0.05pt solid #000000"/>
    </style:style>
    <style:style style:name="Tabella1.C27" style:family="table-cell">
      <style:table-cell-properties fo:padding="0.097cm" fo:border-left="0.05pt solid #000000" fo:border-right="none" fo:border-top="none" fo:border-bottom="0.05pt solid #000000"/>
    </style:style>
    <style:style style:name="Tabella1.D27" style:family="table-cell">
      <style:table-cell-properties fo:padding="0.097cm" fo:border-left="0.05pt solid #000000" fo:border-right="none" fo:border-top="none" fo:border-bottom="0.05pt solid #000000"/>
    </style:style>
    <style:style style:name="Tabella1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28" style:family="table-cell">
      <style:table-cell-properties fo:padding="0.097cm" fo:border-left="0.05pt solid #000000" fo:border-right="none" fo:border-top="none" fo:border-bottom="0.05pt solid #000000"/>
    </style:style>
    <style:style style:name="Tabella1.C28" style:family="table-cell">
      <style:table-cell-properties fo:padding="0.097cm" fo:border-left="0.05pt solid #000000" fo:border-right="none" fo:border-top="none" fo:border-bottom="0.05pt solid #000000"/>
    </style:style>
    <style:style style:name="Tabella1.D28" style:family="table-cell">
      <style:table-cell-properties fo:padding="0.097cm" fo:border-left="0.05pt solid #000000" fo:border-right="none" fo:border-top="none" fo:border-bottom="0.05pt solid #000000"/>
    </style:style>
    <style:style style:name="Tabella1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29" style:family="table-cell">
      <style:table-cell-properties fo:padding="0.097cm" fo:border-left="0.05pt solid #000000" fo:border-right="none" fo:border-top="none" fo:border-bottom="0.05pt solid #000000"/>
    </style:style>
    <style:style style:name="Tabella1.C29" style:family="table-cell">
      <style:table-cell-properties fo:padding="0.097cm" fo:border-left="0.05pt solid #000000" fo:border-right="none" fo:border-top="none" fo:border-bottom="0.05pt solid #000000"/>
    </style:style>
    <style:style style:name="Tabella1.D29" style:family="table-cell">
      <style:table-cell-properties fo:padding="0.097cm" fo:border-left="0.05pt solid #000000" fo:border-right="none" fo:border-top="none" fo:border-bottom="0.05pt solid #000000"/>
    </style:style>
    <style:style style:name="Tabella1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0" style:family="table-cell">
      <style:table-cell-properties fo:padding="0.097cm" fo:border-left="0.05pt solid #000000" fo:border-right="none" fo:border-top="none" fo:border-bottom="0.05pt solid #000000"/>
    </style:style>
    <style:style style:name="Tabella1.C30" style:family="table-cell">
      <style:table-cell-properties fo:padding="0.097cm" fo:border-left="0.05pt solid #000000" fo:border-right="none" fo:border-top="none" fo:border-bottom="0.05pt solid #000000"/>
    </style:style>
    <style:style style:name="Tabella1.D30" style:family="table-cell">
      <style:table-cell-properties fo:padding="0.097cm" fo:border-left="0.05pt solid #000000" fo:border-right="none" fo:border-top="none" fo:border-bottom="0.05pt solid #000000"/>
    </style:style>
    <style:style style:name="Tabella1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1" style:family="table-cell">
      <style:table-cell-properties fo:padding="0.097cm" fo:border-left="0.05pt solid #000000" fo:border-right="none" fo:border-top="none" fo:border-bottom="0.05pt solid #000000"/>
    </style:style>
    <style:style style:name="Tabella1.C31" style:family="table-cell">
      <style:table-cell-properties fo:padding="0.097cm" fo:border-left="0.05pt solid #000000" fo:border-right="none" fo:border-top="none" fo:border-bottom="0.05pt solid #000000"/>
    </style:style>
    <style:style style:name="Tabella1.D31" style:family="table-cell">
      <style:table-cell-properties fo:padding="0.097cm" fo:border-left="0.05pt solid #000000" fo:border-right="none" fo:border-top="none" fo:border-bottom="0.05pt solid #000000"/>
    </style:style>
    <style:style style:name="Tabella1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2" style:family="table-cell">
      <style:table-cell-properties fo:padding="0.097cm" fo:border-left="0.05pt solid #000000" fo:border-right="none" fo:border-top="none" fo:border-bottom="0.05pt solid #000000"/>
    </style:style>
    <style:style style:name="Tabella1.C32" style:family="table-cell">
      <style:table-cell-properties fo:padding="0.097cm" fo:border-left="0.05pt solid #000000" fo:border-right="none" fo:border-top="none" fo:border-bottom="0.05pt solid #000000"/>
    </style:style>
    <style:style style:name="Tabella1.D32" style:family="table-cell">
      <style:table-cell-properties fo:padding="0.097cm" fo:border-left="0.05pt solid #000000" fo:border-right="none" fo:border-top="none" fo:border-bottom="0.05pt solid #000000"/>
    </style:style>
    <style:style style:name="Tabella1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3" style:family="table-cell">
      <style:table-cell-properties fo:padding="0.097cm" fo:border-left="0.05pt solid #000000" fo:border-right="none" fo:border-top="none" fo:border-bottom="0.05pt solid #000000"/>
    </style:style>
    <style:style style:name="Tabella1.C33" style:family="table-cell">
      <style:table-cell-properties fo:padding="0.097cm" fo:border-left="0.05pt solid #000000" fo:border-right="none" fo:border-top="none" fo:border-bottom="0.05pt solid #000000"/>
    </style:style>
    <style:style style:name="Tabella1.D33" style:family="table-cell">
      <style:table-cell-properties fo:padding="0.097cm" fo:border-left="0.05pt solid #000000" fo:border-right="none" fo:border-top="none" fo:border-bottom="0.05pt solid #000000"/>
    </style:style>
    <style:style style:name="Tabella1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4" style:family="table-cell">
      <style:table-cell-properties fo:padding="0.097cm" fo:border-left="0.05pt solid #000000" fo:border-right="none" fo:border-top="none" fo:border-bottom="0.05pt solid #000000"/>
    </style:style>
    <style:style style:name="Tabella1.C34" style:family="table-cell">
      <style:table-cell-properties fo:padding="0.097cm" fo:border-left="0.05pt solid #000000" fo:border-right="none" fo:border-top="none" fo:border-bottom="0.05pt solid #000000"/>
    </style:style>
    <style:style style:name="Tabella1.D34" style:family="table-cell">
      <style:table-cell-properties fo:padding="0.097cm" fo:border-left="0.05pt solid #000000" fo:border-right="none" fo:border-top="none" fo:border-bottom="0.05pt solid #000000"/>
    </style:style>
    <style:style style:name="Tabella1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5" style:family="table-cell">
      <style:table-cell-properties fo:padding="0.097cm" fo:border-left="0.05pt solid #000000" fo:border-right="none" fo:border-top="none" fo:border-bottom="0.05pt solid #000000"/>
    </style:style>
    <style:style style:name="Tabella1.C35" style:family="table-cell">
      <style:table-cell-properties fo:padding="0.097cm" fo:border-left="0.05pt solid #000000" fo:border-right="none" fo:border-top="none" fo:border-bottom="0.05pt solid #000000"/>
    </style:style>
    <style:style style:name="Tabella1.D35" style:family="table-cell">
      <style:table-cell-properties fo:padding="0.097cm" fo:border-left="0.05pt solid #000000" fo:border-right="none" fo:border-top="none" fo:border-bottom="0.05pt solid #000000"/>
    </style:style>
    <style:style style:name="Tabella1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6" style:family="table-cell">
      <style:table-cell-properties fo:padding="0.097cm" fo:border-left="0.05pt solid #000000" fo:border-right="none" fo:border-top="none" fo:border-bottom="0.05pt solid #000000"/>
    </style:style>
    <style:style style:name="Tabella1.C36" style:family="table-cell">
      <style:table-cell-properties fo:padding="0.097cm" fo:border-left="0.05pt solid #000000" fo:border-right="none" fo:border-top="none" fo:border-bottom="0.05pt solid #000000"/>
    </style:style>
    <style:style style:name="Tabella1.D36" style:family="table-cell">
      <style:table-cell-properties fo:padding="0.097cm" fo:border-left="0.05pt solid #000000" fo:border-right="none" fo:border-top="none" fo:border-bottom="0.05pt solid #000000"/>
    </style:style>
    <style:style style:name="Tabella1.E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7" style:family="table-cell">
      <style:table-cell-properties fo:padding="0.097cm" fo:border-left="0.05pt solid #000000" fo:border-right="none" fo:border-top="none" fo:border-bottom="0.05pt solid #000000"/>
    </style:style>
    <style:style style:name="Tabella1.C37" style:family="table-cell">
      <style:table-cell-properties fo:padding="0.097cm" fo:border-left="0.05pt solid #000000" fo:border-right="none" fo:border-top="none" fo:border-bottom="0.05pt solid #000000"/>
    </style:style>
    <style:style style:name="Tabella1.D37" style:family="table-cell">
      <style:table-cell-properties fo:padding="0.097cm" fo:border-left="0.05pt solid #000000" fo:border-right="none" fo:border-top="none" fo:border-bottom="0.05pt solid #000000"/>
    </style:style>
    <style:style style:name="Tabella1.E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8" style:family="table-cell">
      <style:table-cell-properties fo:padding="0.097cm" fo:border-left="0.05pt solid #000000" fo:border-right="none" fo:border-top="none" fo:border-bottom="0.05pt solid #000000"/>
    </style:style>
    <style:style style:name="Tabella1.C38" style:family="table-cell">
      <style:table-cell-properties fo:padding="0.097cm" fo:border-left="0.05pt solid #000000" fo:border-right="none" fo:border-top="none" fo:border-bottom="0.05pt solid #000000"/>
    </style:style>
    <style:style style:name="Tabella1.D38" style:family="table-cell">
      <style:table-cell-properties fo:padding="0.097cm" fo:border-left="0.05pt solid #000000" fo:border-right="none" fo:border-top="none" fo:border-bottom="0.05pt solid #000000"/>
    </style:style>
    <style:style style:name="Tabella1.E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9" style:family="table-cell">
      <style:table-cell-properties fo:padding="0.097cm" fo:border-left="0.05pt solid #000000" fo:border-right="none" fo:border-top="none" fo:border-bottom="0.05pt solid #000000"/>
    </style:style>
    <style:style style:name="Tabella1.C39" style:family="table-cell">
      <style:table-cell-properties fo:padding="0.097cm" fo:border-left="0.05pt solid #000000" fo:border-right="none" fo:border-top="none" fo:border-bottom="0.05pt solid #000000"/>
    </style:style>
    <style:style style:name="Tabella1.D39" style:family="table-cell">
      <style:table-cell-properties fo:padding="0.097cm" fo:border-left="0.05pt solid #000000" fo:border-right="none" fo:border-top="none" fo:border-bottom="0.05pt solid #000000"/>
    </style:style>
    <style:style style:name="Tabella1.E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0" style:family="table-cell">
      <style:table-cell-properties fo:padding="0.097cm" fo:border-left="0.05pt solid #000000" fo:border-right="none" fo:border-top="none" fo:border-bottom="0.05pt solid #000000"/>
    </style:style>
    <style:style style:name="Tabella1.C40" style:family="table-cell">
      <style:table-cell-properties fo:padding="0.097cm" fo:border-left="0.05pt solid #000000" fo:border-right="none" fo:border-top="none" fo:border-bottom="0.05pt solid #000000"/>
    </style:style>
    <style:style style:name="Tabella1.D40" style:family="table-cell">
      <style:table-cell-properties fo:padding="0.097cm" fo:border-left="0.05pt solid #000000" fo:border-right="none" fo:border-top="none" fo:border-bottom="0.05pt solid #000000"/>
    </style:style>
    <style:style style:name="Tabella1.E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1" style:family="table-cell">
      <style:table-cell-properties fo:padding="0.097cm" fo:border-left="0.05pt solid #000000" fo:border-right="none" fo:border-top="none" fo:border-bottom="0.05pt solid #000000"/>
    </style:style>
    <style:style style:name="Tabella1.C41" style:family="table-cell">
      <style:table-cell-properties fo:padding="0.097cm" fo:border-left="0.05pt solid #000000" fo:border-right="none" fo:border-top="none" fo:border-bottom="0.05pt solid #000000"/>
    </style:style>
    <style:style style:name="Tabella1.D41" style:family="table-cell">
      <style:table-cell-properties fo:padding="0.097cm" fo:border-left="0.05pt solid #000000" fo:border-right="none" fo:border-top="none" fo:border-bottom="0.05pt solid #000000"/>
    </style:style>
    <style:style style:name="Tabella1.E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2" style:family="table-cell">
      <style:table-cell-properties fo:padding="0.097cm" fo:border-left="0.05pt solid #000000" fo:border-right="none" fo:border-top="none" fo:border-bottom="0.05pt solid #000000"/>
    </style:style>
    <style:style style:name="Tabella1.C42" style:family="table-cell">
      <style:table-cell-properties fo:padding="0.097cm" fo:border-left="0.05pt solid #000000" fo:border-right="none" fo:border-top="none" fo:border-bottom="0.05pt solid #000000"/>
    </style:style>
    <style:style style:name="Tabella1.D42" style:family="table-cell">
      <style:table-cell-properties fo:padding="0.097cm" fo:border-left="0.05pt solid #000000" fo:border-right="none" fo:border-top="none" fo:border-bottom="0.05pt solid #000000"/>
    </style:style>
    <style:style style:name="Tabella1.E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3" style:family="table-cell">
      <style:table-cell-properties fo:padding="0.097cm" fo:border-left="0.05pt solid #000000" fo:border-right="none" fo:border-top="none" fo:border-bottom="0.05pt solid #000000"/>
    </style:style>
    <style:style style:name="Tabella1.C43" style:family="table-cell">
      <style:table-cell-properties fo:padding="0.097cm" fo:border-left="0.05pt solid #000000" fo:border-right="none" fo:border-top="none" fo:border-bottom="0.05pt solid #000000"/>
    </style:style>
    <style:style style:name="Tabella1.D43" style:family="table-cell">
      <style:table-cell-properties fo:padding="0.097cm" fo:border-left="0.05pt solid #000000" fo:border-right="none" fo:border-top="none" fo:border-bottom="0.05pt solid #000000"/>
    </style:style>
    <style:style style:name="Tabella1.E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4" style:family="table-cell">
      <style:table-cell-properties fo:padding="0.097cm" fo:border-left="0.05pt solid #000000" fo:border-right="none" fo:border-top="none" fo:border-bottom="0.05pt solid #000000"/>
    </style:style>
    <style:style style:name="Tabella1.C44" style:family="table-cell">
      <style:table-cell-properties fo:padding="0.097cm" fo:border-left="0.05pt solid #000000" fo:border-right="none" fo:border-top="none" fo:border-bottom="0.05pt solid #000000"/>
    </style:style>
    <style:style style:name="Tabella1.D44" style:family="table-cell">
      <style:table-cell-properties fo:padding="0.097cm" fo:border-left="0.05pt solid #000000" fo:border-right="none" fo:border-top="none" fo:border-bottom="0.05pt solid #000000"/>
    </style:style>
    <style:style style:name="Tabella1.E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5" style:family="table-cell">
      <style:table-cell-properties fo:padding="0.097cm" fo:border-left="0.05pt solid #000000" fo:border-right="none" fo:border-top="none" fo:border-bottom="0.05pt solid #000000"/>
    </style:style>
    <style:style style:name="Tabella1.C45" style:family="table-cell">
      <style:table-cell-properties fo:padding="0.097cm" fo:border-left="0.05pt solid #000000" fo:border-right="none" fo:border-top="none" fo:border-bottom="0.05pt solid #000000"/>
    </style:style>
    <style:style style:name="Tabella1.D45" style:family="table-cell">
      <style:table-cell-properties fo:padding="0.097cm" fo:border-left="0.05pt solid #000000" fo:border-right="none" fo:border-top="none" fo:border-bottom="0.05pt solid #000000"/>
    </style:style>
    <style:style style:name="Tabella1.E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6" style:family="table-cell">
      <style:table-cell-properties fo:padding="0.097cm" fo:border-left="0.05pt solid #000000" fo:border-right="none" fo:border-top="none" fo:border-bottom="0.05pt solid #000000"/>
    </style:style>
    <style:style style:name="Tabella1.C46" style:family="table-cell">
      <style:table-cell-properties fo:padding="0.097cm" fo:border-left="0.05pt solid #000000" fo:border-right="none" fo:border-top="none" fo:border-bottom="0.05pt solid #000000"/>
    </style:style>
    <style:style style:name="Tabella1.D46" style:family="table-cell">
      <style:table-cell-properties fo:padding="0.097cm" fo:border-left="0.05pt solid #000000" fo:border-right="none" fo:border-top="none" fo:border-bottom="0.05pt solid #000000"/>
    </style:style>
    <style:style style:name="Tabella1.E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7" style:family="table-cell">
      <style:table-cell-properties fo:padding="0.097cm" fo:border-left="0.05pt solid #000000" fo:border-right="none" fo:border-top="none" fo:border-bottom="0.05pt solid #000000"/>
    </style:style>
    <style:style style:name="Tabella1.C47" style:family="table-cell">
      <style:table-cell-properties fo:padding="0.097cm" fo:border-left="0.05pt solid #000000" fo:border-right="none" fo:border-top="none" fo:border-bottom="0.05pt solid #000000"/>
    </style:style>
    <style:style style:name="Tabella1.D47" style:family="table-cell">
      <style:table-cell-properties fo:padding="0.097cm" fo:border-left="0.05pt solid #000000" fo:border-right="none" fo:border-top="none" fo:border-bottom="0.05pt solid #000000"/>
    </style:style>
    <style:style style:name="Tabella1.E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8" style:family="table-cell">
      <style:table-cell-properties fo:padding="0.097cm" fo:border-left="0.05pt solid #000000" fo:border-right="none" fo:border-top="none" fo:border-bottom="0.05pt solid #000000"/>
    </style:style>
    <style:style style:name="Tabella1.C48" style:family="table-cell">
      <style:table-cell-properties fo:padding="0.097cm" fo:border-left="0.05pt solid #000000" fo:border-right="none" fo:border-top="none" fo:border-bottom="0.05pt solid #000000"/>
    </style:style>
    <style:style style:name="Tabella1.D48" style:family="table-cell">
      <style:table-cell-properties fo:padding="0.097cm" fo:border-left="0.05pt solid #000000" fo:border-right="none" fo:border-top="none" fo:border-bottom="0.05pt solid #000000"/>
    </style:style>
    <style:style style:name="Tabella1.E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9" style:family="table-cell">
      <style:table-cell-properties fo:padding="0.097cm" fo:border-left="0.05pt solid #000000" fo:border-right="none" fo:border-top="none" fo:border-bottom="0.05pt solid #000000"/>
    </style:style>
    <style:style style:name="Tabella1.C49" style:family="table-cell">
      <style:table-cell-properties fo:padding="0.097cm" fo:border-left="0.05pt solid #000000" fo:border-right="none" fo:border-top="none" fo:border-bottom="0.05pt solid #000000"/>
    </style:style>
    <style:style style:name="Tabella1.D49" style:family="table-cell">
      <style:table-cell-properties fo:padding="0.097cm" fo:border-left="0.05pt solid #000000" fo:border-right="none" fo:border-top="none" fo:border-bottom="0.05pt solid #000000"/>
    </style:style>
    <style:style style:name="Tabella1.E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0" style:family="table-cell">
      <style:table-cell-properties fo:padding="0.097cm" fo:border-left="0.05pt solid #000000" fo:border-right="none" fo:border-top="none" fo:border-bottom="0.05pt solid #000000"/>
    </style:style>
    <style:style style:name="Tabella1.C50" style:family="table-cell">
      <style:table-cell-properties fo:padding="0.097cm" fo:border-left="0.05pt solid #000000" fo:border-right="none" fo:border-top="none" fo:border-bottom="0.05pt solid #000000"/>
    </style:style>
    <style:style style:name="Tabella1.D50" style:family="table-cell">
      <style:table-cell-properties fo:padding="0.097cm" fo:border-left="0.05pt solid #000000" fo:border-right="none" fo:border-top="none" fo:border-bottom="0.05pt solid #000000"/>
    </style:style>
    <style:style style:name="Tabella1.E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1" style:family="table-cell">
      <style:table-cell-properties fo:padding="0.097cm" fo:border-left="0.05pt solid #000000" fo:border-right="none" fo:border-top="none" fo:border-bottom="0.05pt solid #000000"/>
    </style:style>
    <style:style style:name="Tabella1.C51" style:family="table-cell">
      <style:table-cell-properties fo:padding="0.097cm" fo:border-left="0.05pt solid #000000" fo:border-right="none" fo:border-top="none" fo:border-bottom="0.05pt solid #000000"/>
    </style:style>
    <style:style style:name="Tabella1.D51" style:family="table-cell">
      <style:table-cell-properties fo:padding="0.097cm" fo:border-left="0.05pt solid #000000" fo:border-right="none" fo:border-top="none" fo:border-bottom="0.05pt solid #000000"/>
    </style:style>
    <style:style style:name="Tabella1.E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2" style:family="table-cell">
      <style:table-cell-properties fo:padding="0.097cm" fo:border-left="0.05pt solid #000000" fo:border-right="none" fo:border-top="none" fo:border-bottom="0.05pt solid #000000"/>
    </style:style>
    <style:style style:name="Tabella1.C52" style:family="table-cell">
      <style:table-cell-properties fo:padding="0.097cm" fo:border-left="0.05pt solid #000000" fo:border-right="none" fo:border-top="none" fo:border-bottom="0.05pt solid #000000"/>
    </style:style>
    <style:style style:name="Tabella1.D52" style:family="table-cell">
      <style:table-cell-properties fo:padding="0.097cm" fo:border-left="0.05pt solid #000000" fo:border-right="none" fo:border-top="none" fo:border-bottom="0.05pt solid #000000"/>
    </style:style>
    <style:style style:name="Tabella1.E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3" style:family="table-cell">
      <style:table-cell-properties fo:padding="0.097cm" fo:border-left="0.05pt solid #000000" fo:border-right="none" fo:border-top="none" fo:border-bottom="0.05pt solid #000000"/>
    </style:style>
    <style:style style:name="Tabella1.C53" style:family="table-cell">
      <style:table-cell-properties fo:padding="0.097cm" fo:border-left="0.05pt solid #000000" fo:border-right="none" fo:border-top="none" fo:border-bottom="0.05pt solid #000000"/>
    </style:style>
    <style:style style:name="Tabella1.D53" style:family="table-cell">
      <style:table-cell-properties fo:padding="0.097cm" fo:border-left="0.05pt solid #000000" fo:border-right="none" fo:border-top="none" fo:border-bottom="0.05pt solid #000000"/>
    </style:style>
    <style:style style:name="Tabella1.E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4" style:family="table-cell">
      <style:table-cell-properties fo:padding="0.097cm" fo:border-left="0.05pt solid #000000" fo:border-right="none" fo:border-top="none" fo:border-bottom="0.05pt solid #000000"/>
    </style:style>
    <style:style style:name="Tabella1.C54" style:family="table-cell">
      <style:table-cell-properties fo:padding="0.097cm" fo:border-left="0.05pt solid #000000" fo:border-right="none" fo:border-top="none" fo:border-bottom="0.05pt solid #000000"/>
    </style:style>
    <style:style style:name="Tabella1.D54" style:family="table-cell">
      <style:table-cell-properties fo:padding="0.097cm" fo:border-left="0.05pt solid #000000" fo:border-right="none" fo:border-top="none" fo:border-bottom="0.05pt solid #000000"/>
    </style:style>
    <style:style style:name="Tabella1.E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5" style:family="table-cell">
      <style:table-cell-properties fo:padding="0.097cm" fo:border-left="0.05pt solid #000000" fo:border-right="none" fo:border-top="none" fo:border-bottom="0.05pt solid #000000"/>
    </style:style>
    <style:style style:name="Tabella1.C55" style:family="table-cell">
      <style:table-cell-properties fo:padding="0.097cm" fo:border-left="0.05pt solid #000000" fo:border-right="none" fo:border-top="none" fo:border-bottom="0.05pt solid #000000"/>
    </style:style>
    <style:style style:name="Tabella1.D55" style:family="table-cell">
      <style:table-cell-properties fo:padding="0.097cm" fo:border-left="0.05pt solid #000000" fo:border-right="none" fo:border-top="none" fo:border-bottom="0.05pt solid #000000"/>
    </style:style>
    <style:style style:name="Tabella1.E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6" style:family="table-cell">
      <style:table-cell-properties fo:padding="0.097cm" fo:border-left="0.05pt solid #000000" fo:border-right="none" fo:border-top="none" fo:border-bottom="0.05pt solid #000000"/>
    </style:style>
    <style:style style:name="Tabella1.C56" style:family="table-cell">
      <style:table-cell-properties fo:padding="0.097cm" fo:border-left="0.05pt solid #000000" fo:border-right="none" fo:border-top="none" fo:border-bottom="0.05pt solid #000000"/>
    </style:style>
    <style:style style:name="Tabella1.D56" style:family="table-cell">
      <style:table-cell-properties fo:padding="0.097cm" fo:border-left="0.05pt solid #000000" fo:border-right="none" fo:border-top="none" fo:border-bottom="0.05pt solid #000000"/>
    </style:style>
    <style:style style:name="Tabella1.E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7" style:family="table-cell">
      <style:table-cell-properties fo:padding="0.097cm" fo:border-left="0.05pt solid #000000" fo:border-right="none" fo:border-top="none" fo:border-bottom="0.05pt solid #000000"/>
    </style:style>
    <style:style style:name="Tabella1.C57" style:family="table-cell">
      <style:table-cell-properties fo:padding="0.097cm" fo:border-left="0.05pt solid #000000" fo:border-right="none" fo:border-top="none" fo:border-bottom="0.05pt solid #000000"/>
    </style:style>
    <style:style style:name="Tabella1.D57" style:family="table-cell">
      <style:table-cell-properties fo:padding="0.097cm" fo:border-left="0.05pt solid #000000" fo:border-right="none" fo:border-top="none" fo:border-bottom="0.05pt solid #000000"/>
    </style:style>
    <style:style style:name="Tabella1.E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8" style:family="table-cell">
      <style:table-cell-properties fo:padding="0.097cm" fo:border-left="0.05pt solid #000000" fo:border-right="none" fo:border-top="none" fo:border-bottom="0.05pt solid #000000"/>
    </style:style>
    <style:style style:name="Tabella1.C58" style:family="table-cell">
      <style:table-cell-properties fo:padding="0.097cm" fo:border-left="0.05pt solid #000000" fo:border-right="none" fo:border-top="none" fo:border-bottom="0.05pt solid #000000"/>
    </style:style>
    <style:style style:name="Tabella1.D58" style:family="table-cell">
      <style:table-cell-properties fo:padding="0.097cm" fo:border-left="0.05pt solid #000000" fo:border-right="none" fo:border-top="none" fo:border-bottom="0.05pt solid #000000"/>
    </style:style>
    <style:style style:name="Tabella1.E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9" style:family="table-cell">
      <style:table-cell-properties fo:padding="0.097cm" fo:border-left="0.05pt solid #000000" fo:border-right="none" fo:border-top="none" fo:border-bottom="0.05pt solid #000000"/>
    </style:style>
    <style:style style:name="Tabella1.C59" style:family="table-cell">
      <style:table-cell-properties fo:padding="0.097cm" fo:border-left="0.05pt solid #000000" fo:border-right="none" fo:border-top="none" fo:border-bottom="0.05pt solid #000000"/>
    </style:style>
    <style:style style:name="Tabella1.D59" style:family="table-cell">
      <style:table-cell-properties fo:padding="0.097cm" fo:border-left="0.05pt solid #000000" fo:border-right="none" fo:border-top="none" fo:border-bottom="0.05pt solid #000000"/>
    </style:style>
    <style:style style:name="Tabella1.E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0" style:family="table-cell">
      <style:table-cell-properties fo:padding="0.097cm" fo:border-left="0.05pt solid #000000" fo:border-right="none" fo:border-top="none" fo:border-bottom="0.05pt solid #000000"/>
    </style:style>
    <style:style style:name="Tabella1.C60" style:family="table-cell">
      <style:table-cell-properties fo:padding="0.097cm" fo:border-left="0.05pt solid #000000" fo:border-right="none" fo:border-top="none" fo:border-bottom="0.05pt solid #000000"/>
    </style:style>
    <style:style style:name="Tabella1.D60" style:family="table-cell">
      <style:table-cell-properties fo:padding="0.097cm" fo:border-left="0.05pt solid #000000" fo:border-right="none" fo:border-top="none" fo:border-bottom="0.05pt solid #000000"/>
    </style:style>
    <style:style style:name="Tabella1.E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1" style:family="table-cell">
      <style:table-cell-properties fo:padding="0.097cm" fo:border-left="0.05pt solid #000000" fo:border-right="none" fo:border-top="none" fo:border-bottom="0.05pt solid #000000"/>
    </style:style>
    <style:style style:name="Tabella1.C61" style:family="table-cell">
      <style:table-cell-properties fo:padding="0.097cm" fo:border-left="0.05pt solid #000000" fo:border-right="none" fo:border-top="none" fo:border-bottom="0.05pt solid #000000"/>
    </style:style>
    <style:style style:name="Tabella1.D61" style:family="table-cell">
      <style:table-cell-properties fo:padding="0.097cm" fo:border-left="0.05pt solid #000000" fo:border-right="none" fo:border-top="none" fo:border-bottom="0.05pt solid #000000"/>
    </style:style>
    <style:style style:name="Tabella1.E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2" style:family="table-cell">
      <style:table-cell-properties fo:padding="0.097cm" fo:border-left="0.05pt solid #000000" fo:border-right="none" fo:border-top="none" fo:border-bottom="0.05pt solid #000000"/>
    </style:style>
    <style:style style:name="Tabella1.C62" style:family="table-cell">
      <style:table-cell-properties fo:padding="0.097cm" fo:border-left="0.05pt solid #000000" fo:border-right="none" fo:border-top="none" fo:border-bottom="0.05pt solid #000000"/>
    </style:style>
    <style:style style:name="Tabella1.D62" style:family="table-cell">
      <style:table-cell-properties fo:padding="0.097cm" fo:border-left="0.05pt solid #000000" fo:border-right="none" fo:border-top="none" fo:border-bottom="0.05pt solid #000000"/>
    </style:style>
    <style:style style:name="Tabella1.E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3" style:family="table-cell">
      <style:table-cell-properties fo:padding="0.097cm" fo:border-left="0.05pt solid #000000" fo:border-right="none" fo:border-top="none" fo:border-bottom="0.05pt solid #000000"/>
    </style:style>
    <style:style style:name="Tabella1.C63" style:family="table-cell">
      <style:table-cell-properties fo:padding="0.097cm" fo:border-left="0.05pt solid #000000" fo:border-right="none" fo:border-top="none" fo:border-bottom="0.05pt solid #000000"/>
    </style:style>
    <style:style style:name="Tabella1.D63" style:family="table-cell">
      <style:table-cell-properties fo:padding="0.097cm" fo:border-left="0.05pt solid #000000" fo:border-right="none" fo:border-top="none" fo:border-bottom="0.05pt solid #000000"/>
    </style:style>
    <style:style style:name="Tabella1.E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4" style:family="table-cell">
      <style:table-cell-properties fo:padding="0.097cm" fo:border-left="0.05pt solid #000000" fo:border-right="none" fo:border-top="none" fo:border-bottom="0.05pt solid #000000"/>
    </style:style>
    <style:style style:name="Tabella1.C64" style:family="table-cell">
      <style:table-cell-properties fo:padding="0.097cm" fo:border-left="0.05pt solid #000000" fo:border-right="none" fo:border-top="none" fo:border-bottom="0.05pt solid #000000"/>
    </style:style>
    <style:style style:name="Tabella1.D64" style:family="table-cell">
      <style:table-cell-properties fo:padding="0.097cm" fo:border-left="0.05pt solid #000000" fo:border-right="none" fo:border-top="none" fo:border-bottom="0.05pt solid #000000"/>
    </style:style>
    <style:style style:name="Tabella1.E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5" style:family="table-cell">
      <style:table-cell-properties fo:padding="0.097cm" fo:border-left="0.05pt solid #000000" fo:border-right="none" fo:border-top="none" fo:border-bottom="0.05pt solid #000000"/>
    </style:style>
    <style:style style:name="Tabella1.C65" style:family="table-cell">
      <style:table-cell-properties fo:padding="0.097cm" fo:border-left="0.05pt solid #000000" fo:border-right="none" fo:border-top="none" fo:border-bottom="0.05pt solid #000000"/>
    </style:style>
    <style:style style:name="Tabella1.D65" style:family="table-cell">
      <style:table-cell-properties fo:padding="0.097cm" fo:border-left="0.05pt solid #000000" fo:border-right="none" fo:border-top="none" fo:border-bottom="0.05pt solid #000000"/>
    </style:style>
    <style:style style:name="Tabella1.E6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6" style:family="table-cell">
      <style:table-cell-properties fo:padding="0.097cm" fo:border-left="0.05pt solid #000000" fo:border-right="none" fo:border-top="none" fo:border-bottom="0.05pt solid #000000"/>
    </style:style>
    <style:style style:name="Tabella1.C66" style:family="table-cell">
      <style:table-cell-properties fo:padding="0.097cm" fo:border-left="0.05pt solid #000000" fo:border-right="none" fo:border-top="none" fo:border-bottom="0.05pt solid #000000"/>
    </style:style>
    <style:style style:name="Tabella1.D66" style:family="table-cell">
      <style:table-cell-properties fo:padding="0.097cm" fo:border-left="0.05pt solid #000000" fo:border-right="none" fo:border-top="none" fo:border-bottom="0.05pt solid #000000"/>
    </style:style>
    <style:style style:name="Tabella1.E6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7" style:family="table-cell">
      <style:table-cell-properties fo:padding="0.097cm" fo:border-left="0.05pt solid #000000" fo:border-right="none" fo:border-top="none" fo:border-bottom="0.05pt solid #000000"/>
    </style:style>
    <style:style style:name="Tabella1.C67" style:family="table-cell">
      <style:table-cell-properties fo:padding="0.097cm" fo:border-left="0.05pt solid #000000" fo:border-right="none" fo:border-top="none" fo:border-bottom="0.05pt solid #000000"/>
    </style:style>
    <style:style style:name="Tabella1.D67" style:family="table-cell">
      <style:table-cell-properties fo:padding="0.097cm" fo:border-left="0.05pt solid #000000" fo:border-right="none" fo:border-top="none" fo:border-bottom="0.05pt solid #000000"/>
    </style:style>
    <style:style style:name="Tabella1.E6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8" style:family="table-cell">
      <style:table-cell-properties fo:padding="0.097cm" fo:border-left="0.05pt solid #000000" fo:border-right="none" fo:border-top="none" fo:border-bottom="0.05pt solid #000000"/>
    </style:style>
    <style:style style:name="Tabella1.C68" style:family="table-cell">
      <style:table-cell-properties fo:padding="0.097cm" fo:border-left="0.05pt solid #000000" fo:border-right="none" fo:border-top="none" fo:border-bottom="0.05pt solid #000000"/>
    </style:style>
    <style:style style:name="Tabella1.D68" style:family="table-cell">
      <style:table-cell-properties fo:padding="0.097cm" fo:border-left="0.05pt solid #000000" fo:border-right="none" fo:border-top="none" fo:border-bottom="0.05pt solid #000000"/>
    </style:style>
    <style:style style:name="Tabella1.E6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9" style:family="table-cell">
      <style:table-cell-properties fo:padding="0.097cm" fo:border-left="0.05pt solid #000000" fo:border-right="none" fo:border-top="none" fo:border-bottom="0.05pt solid #000000"/>
    </style:style>
    <style:style style:name="Tabella1.C69" style:family="table-cell">
      <style:table-cell-properties fo:padding="0.097cm" fo:border-left="0.05pt solid #000000" fo:border-right="none" fo:border-top="none" fo:border-bottom="0.05pt solid #000000"/>
    </style:style>
    <style:style style:name="Tabella1.D69" style:family="table-cell">
      <style:table-cell-properties fo:padding="0.097cm" fo:border-left="0.05pt solid #000000" fo:border-right="none" fo:border-top="none" fo:border-bottom="0.05pt solid #000000"/>
    </style:style>
    <style:style style:name="Tabella1.E6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0" style:family="table-cell">
      <style:table-cell-properties fo:padding="0.097cm" fo:border-left="0.05pt solid #000000" fo:border-right="none" fo:border-top="none" fo:border-bottom="0.05pt solid #000000"/>
    </style:style>
    <style:style style:name="Tabella1.C70" style:family="table-cell">
      <style:table-cell-properties fo:padding="0.097cm" fo:border-left="0.05pt solid #000000" fo:border-right="none" fo:border-top="none" fo:border-bottom="0.05pt solid #000000"/>
    </style:style>
    <style:style style:name="Tabella1.D70" style:family="table-cell">
      <style:table-cell-properties fo:padding="0.097cm" fo:border-left="0.05pt solid #000000" fo:border-right="none" fo:border-top="none" fo:border-bottom="0.05pt solid #000000"/>
    </style:style>
    <style:style style:name="Tabella1.E7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1" style:family="table-cell">
      <style:table-cell-properties fo:padding="0.097cm" fo:border-left="0.05pt solid #000000" fo:border-right="none" fo:border-top="none" fo:border-bottom="0.05pt solid #000000"/>
    </style:style>
    <style:style style:name="Tabella1.C71" style:family="table-cell">
      <style:table-cell-properties fo:padding="0.097cm" fo:border-left="0.05pt solid #000000" fo:border-right="none" fo:border-top="none" fo:border-bottom="0.05pt solid #000000"/>
    </style:style>
    <style:style style:name="Tabella1.D71" style:family="table-cell">
      <style:table-cell-properties fo:padding="0.097cm" fo:border-left="0.05pt solid #000000" fo:border-right="none" fo:border-top="none" fo:border-bottom="0.05pt solid #000000"/>
    </style:style>
    <style:style style:name="Tabella1.E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2" style:family="table-cell">
      <style:table-cell-properties fo:padding="0.097cm" fo:border-left="0.05pt solid #000000" fo:border-right="none" fo:border-top="none" fo:border-bottom="0.05pt solid #000000"/>
    </style:style>
    <style:style style:name="Tabella1.C72" style:family="table-cell">
      <style:table-cell-properties fo:padding="0.097cm" fo:border-left="0.05pt solid #000000" fo:border-right="none" fo:border-top="none" fo:border-bottom="0.05pt solid #000000"/>
    </style:style>
    <style:style style:name="Tabella1.D72" style:family="table-cell">
      <style:table-cell-properties fo:padding="0.097cm" fo:border-left="0.05pt solid #000000" fo:border-right="none" fo:border-top="none" fo:border-bottom="0.05pt solid #000000"/>
    </style:style>
    <style:style style:name="Tabella1.E7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3" style:family="table-cell">
      <style:table-cell-properties fo:padding="0.097cm" fo:border-left="0.05pt solid #000000" fo:border-right="none" fo:border-top="none" fo:border-bottom="0.05pt solid #000000"/>
    </style:style>
    <style:style style:name="Tabella1.C73" style:family="table-cell">
      <style:table-cell-properties fo:padding="0.097cm" fo:border-left="0.05pt solid #000000" fo:border-right="none" fo:border-top="none" fo:border-bottom="0.05pt solid #000000"/>
    </style:style>
    <style:style style:name="Tabella1.D73" style:family="table-cell">
      <style:table-cell-properties fo:padding="0.097cm" fo:border-left="0.05pt solid #000000" fo:border-right="none" fo:border-top="none" fo:border-bottom="0.05pt solid #000000"/>
    </style:style>
    <style:style style:name="Tabella1.E7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4" style:family="table-cell">
      <style:table-cell-properties fo:padding="0.097cm" fo:border-left="0.05pt solid #000000" fo:border-right="none" fo:border-top="none" fo:border-bottom="0.05pt solid #000000"/>
    </style:style>
    <style:style style:name="Tabella1.C74" style:family="table-cell">
      <style:table-cell-properties fo:padding="0.097cm" fo:border-left="0.05pt solid #000000" fo:border-right="none" fo:border-top="none" fo:border-bottom="0.05pt solid #000000"/>
    </style:style>
    <style:style style:name="Tabella1.D74" style:family="table-cell">
      <style:table-cell-properties fo:padding="0.097cm" fo:border-left="0.05pt solid #000000" fo:border-right="none" fo:border-top="none" fo:border-bottom="0.05pt solid #000000"/>
    </style:style>
    <style:style style:name="Tabella1.E7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5" style:family="table-cell">
      <style:table-cell-properties fo:padding="0.097cm" fo:border-left="0.05pt solid #000000" fo:border-right="none" fo:border-top="none" fo:border-bottom="0.05pt solid #000000"/>
    </style:style>
    <style:style style:name="Tabella1.C75" style:family="table-cell">
      <style:table-cell-properties fo:padding="0.097cm" fo:border-left="0.05pt solid #000000" fo:border-right="none" fo:border-top="none" fo:border-bottom="0.05pt solid #000000"/>
    </style:style>
    <style:style style:name="Tabella1.D75" style:family="table-cell">
      <style:table-cell-properties fo:padding="0.097cm" fo:border-left="0.05pt solid #000000" fo:border-right="none" fo:border-top="none" fo:border-bottom="0.05pt solid #000000"/>
    </style:style>
    <style:style style:name="Tabella1.E7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6" style:family="table-cell">
      <style:table-cell-properties fo:padding="0.097cm" fo:border-left="0.05pt solid #000000" fo:border-right="none" fo:border-top="none" fo:border-bottom="0.05pt solid #000000"/>
    </style:style>
    <style:style style:name="Tabella1.C76" style:family="table-cell">
      <style:table-cell-properties fo:padding="0.097cm" fo:border-left="0.05pt solid #000000" fo:border-right="none" fo:border-top="none" fo:border-bottom="0.05pt solid #000000"/>
    </style:style>
    <style:style style:name="Tabella1.D76" style:family="table-cell">
      <style:table-cell-properties fo:padding="0.097cm" fo:border-left="0.05pt solid #000000" fo:border-right="none" fo:border-top="none" fo:border-bottom="0.05pt solid #000000"/>
    </style:style>
    <style:style style:name="Tabella1.E7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7" style:family="table-cell">
      <style:table-cell-properties fo:padding="0.097cm" fo:border-left="0.05pt solid #000000" fo:border-right="none" fo:border-top="none" fo:border-bottom="0.05pt solid #000000"/>
    </style:style>
    <style:style style:name="Tabella1.C77" style:family="table-cell">
      <style:table-cell-properties fo:padding="0.097cm" fo:border-left="0.05pt solid #000000" fo:border-right="none" fo:border-top="none" fo:border-bottom="0.05pt solid #000000"/>
    </style:style>
    <style:style style:name="Tabella1.D77" style:family="table-cell">
      <style:table-cell-properties fo:padding="0.097cm" fo:border-left="0.05pt solid #000000" fo:border-right="none" fo:border-top="none" fo:border-bottom="0.05pt solid #000000"/>
    </style:style>
    <style:style style:name="Tabella1.E7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8" style:family="table-cell">
      <style:table-cell-properties fo:padding="0.097cm" fo:border-left="0.05pt solid #000000" fo:border-right="none" fo:border-top="none" fo:border-bottom="0.05pt solid #000000"/>
    </style:style>
    <style:style style:name="Tabella1.C78" style:family="table-cell">
      <style:table-cell-properties fo:padding="0.097cm" fo:border-left="0.05pt solid #000000" fo:border-right="none" fo:border-top="none" fo:border-bottom="0.05pt solid #000000"/>
    </style:style>
    <style:style style:name="Tabella1.D78" style:family="table-cell">
      <style:table-cell-properties fo:padding="0.097cm" fo:border-left="0.05pt solid #000000" fo:border-right="none" fo:border-top="none" fo:border-bottom="0.05pt solid #000000"/>
    </style:style>
    <style:style style:name="Tabella1.E7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9" style:family="table-cell">
      <style:table-cell-properties fo:padding="0.097cm" fo:border-left="0.05pt solid #000000" fo:border-right="none" fo:border-top="none" fo:border-bottom="0.05pt solid #000000"/>
    </style:style>
    <style:style style:name="Tabella1.C79" style:family="table-cell">
      <style:table-cell-properties fo:padding="0.097cm" fo:border-left="0.05pt solid #000000" fo:border-right="none" fo:border-top="none" fo:border-bottom="0.05pt solid #000000"/>
    </style:style>
    <style:style style:name="Tabella1.D79" style:family="table-cell">
      <style:table-cell-properties fo:padding="0.097cm" fo:border-left="0.05pt solid #000000" fo:border-right="none" fo:border-top="none" fo:border-bottom="0.05pt solid #000000"/>
    </style:style>
    <style:style style:name="Tabella1.E7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0" style:family="table-cell">
      <style:table-cell-properties fo:padding="0.097cm" fo:border-left="0.05pt solid #000000" fo:border-right="none" fo:border-top="none" fo:border-bottom="0.05pt solid #000000"/>
    </style:style>
    <style:style style:name="Tabella1.C80" style:family="table-cell">
      <style:table-cell-properties fo:padding="0.097cm" fo:border-left="0.05pt solid #000000" fo:border-right="none" fo:border-top="none" fo:border-bottom="0.05pt solid #000000"/>
    </style:style>
    <style:style style:name="Tabella1.D80" style:family="table-cell">
      <style:table-cell-properties fo:padding="0.097cm" fo:border-left="0.05pt solid #000000" fo:border-right="none" fo:border-top="none" fo:border-bottom="0.05pt solid #000000"/>
    </style:style>
    <style:style style:name="Tabella1.E8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1" style:family="table-cell">
      <style:table-cell-properties fo:padding="0.097cm" fo:border-left="0.05pt solid #000000" fo:border-right="none" fo:border-top="none" fo:border-bottom="0.05pt solid #000000"/>
    </style:style>
    <style:style style:name="Tabella1.C81" style:family="table-cell">
      <style:table-cell-properties fo:padding="0.097cm" fo:border-left="0.05pt solid #000000" fo:border-right="none" fo:border-top="none" fo:border-bottom="0.05pt solid #000000"/>
    </style:style>
    <style:style style:name="Tabella1.D81" style:family="table-cell">
      <style:table-cell-properties fo:padding="0.097cm" fo:border-left="0.05pt solid #000000" fo:border-right="none" fo:border-top="none" fo:border-bottom="0.05pt solid #000000"/>
    </style:style>
    <style:style style:name="Tabella1.E8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2" style:family="table-cell">
      <style:table-cell-properties fo:padding="0.097cm" fo:border-left="0.05pt solid #000000" fo:border-right="none" fo:border-top="none" fo:border-bottom="0.05pt solid #000000"/>
    </style:style>
    <style:style style:name="Tabella1.C82" style:family="table-cell">
      <style:table-cell-properties fo:padding="0.097cm" fo:border-left="0.05pt solid #000000" fo:border-right="none" fo:border-top="none" fo:border-bottom="0.05pt solid #000000"/>
    </style:style>
    <style:style style:name="Tabella1.D82" style:family="table-cell">
      <style:table-cell-properties fo:padding="0.097cm" fo:border-left="0.05pt solid #000000" fo:border-right="none" fo:border-top="none" fo:border-bottom="0.05pt solid #000000"/>
    </style:style>
    <style:style style:name="Tabella1.E8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3" style:family="table-cell">
      <style:table-cell-properties fo:padding="0.097cm" fo:border-left="0.05pt solid #000000" fo:border-right="none" fo:border-top="none" fo:border-bottom="0.05pt solid #000000"/>
    </style:style>
    <style:style style:name="Tabella1.C83" style:family="table-cell">
      <style:table-cell-properties fo:padding="0.097cm" fo:border-left="0.05pt solid #000000" fo:border-right="none" fo:border-top="none" fo:border-bottom="0.05pt solid #000000"/>
    </style:style>
    <style:style style:name="Tabella1.D83" style:family="table-cell">
      <style:table-cell-properties fo:padding="0.097cm" fo:border-left="0.05pt solid #000000" fo:border-right="none" fo:border-top="none" fo:border-bottom="0.05pt solid #000000"/>
    </style:style>
    <style:style style:name="Tabella1.E8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4" style:family="table-cell">
      <style:table-cell-properties fo:padding="0.097cm" fo:border-left="0.05pt solid #000000" fo:border-right="none" fo:border-top="none" fo:border-bottom="0.05pt solid #000000"/>
    </style:style>
    <style:style style:name="Tabella1.C84" style:family="table-cell">
      <style:table-cell-properties fo:padding="0.097cm" fo:border-left="0.05pt solid #000000" fo:border-right="none" fo:border-top="none" fo:border-bottom="0.05pt solid #000000"/>
    </style:style>
    <style:style style:name="Tabella1.D84" style:family="table-cell">
      <style:table-cell-properties fo:padding="0.097cm" fo:border-left="0.05pt solid #000000" fo:border-right="none" fo:border-top="none" fo:border-bottom="0.05pt solid #000000"/>
    </style:style>
    <style:style style:name="Tabella1.E8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5" style:family="table-cell">
      <style:table-cell-properties fo:padding="0.097cm" fo:border-left="0.05pt solid #000000" fo:border-right="none" fo:border-top="none" fo:border-bottom="0.05pt solid #000000"/>
    </style:style>
    <style:style style:name="Tabella1.C85" style:family="table-cell">
      <style:table-cell-properties fo:padding="0.097cm" fo:border-left="0.05pt solid #000000" fo:border-right="none" fo:border-top="none" fo:border-bottom="0.05pt solid #000000"/>
    </style:style>
    <style:style style:name="Tabella1.D85" style:family="table-cell">
      <style:table-cell-properties fo:padding="0.097cm" fo:border-left="0.05pt solid #000000" fo:border-right="none" fo:border-top="none" fo:border-bottom="0.05pt solid #000000"/>
    </style:style>
    <style:style style:name="Tabella1.E8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6" style:family="table-cell">
      <style:table-cell-properties fo:padding="0.097cm" fo:border-left="0.05pt solid #000000" fo:border-right="none" fo:border-top="none" fo:border-bottom="0.05pt solid #000000"/>
    </style:style>
    <style:style style:name="Tabella1.C86" style:family="table-cell">
      <style:table-cell-properties fo:padding="0.097cm" fo:border-left="0.05pt solid #000000" fo:border-right="none" fo:border-top="none" fo:border-bottom="0.05pt solid #000000"/>
    </style:style>
    <style:style style:name="Tabella1.D86" style:family="table-cell">
      <style:table-cell-properties fo:padding="0.097cm" fo:border-left="0.05pt solid #000000" fo:border-right="none" fo:border-top="none" fo:border-bottom="0.05pt solid #000000"/>
    </style:style>
    <style:style style:name="Tabella1.E8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7" style:family="table-cell">
      <style:table-cell-properties fo:padding="0.097cm" fo:border-left="0.05pt solid #000000" fo:border-right="none" fo:border-top="none" fo:border-bottom="0.05pt solid #000000"/>
    </style:style>
    <style:style style:name="Tabella1.C87" style:family="table-cell">
      <style:table-cell-properties fo:padding="0.097cm" fo:border-left="0.05pt solid #000000" fo:border-right="none" fo:border-top="none" fo:border-bottom="0.05pt solid #000000"/>
    </style:style>
    <style:style style:name="Tabella1.D87" style:family="table-cell">
      <style:table-cell-properties fo:padding="0.097cm" fo:border-left="0.05pt solid #000000" fo:border-right="none" fo:border-top="none" fo:border-bottom="0.05pt solid #000000"/>
    </style:style>
    <style:style style:name="Tabella1.E8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8" style:family="table-cell">
      <style:table-cell-properties fo:padding="0.097cm" fo:border-left="0.05pt solid #000000" fo:border-right="none" fo:border-top="none" fo:border-bottom="0.05pt solid #000000"/>
    </style:style>
    <style:style style:name="Tabella1.C88" style:family="table-cell">
      <style:table-cell-properties fo:padding="0.097cm" fo:border-left="0.05pt solid #000000" fo:border-right="none" fo:border-top="none" fo:border-bottom="0.05pt solid #000000"/>
    </style:style>
    <style:style style:name="Tabella1.D88" style:family="table-cell">
      <style:table-cell-properties fo:padding="0.097cm" fo:border-left="0.05pt solid #000000" fo:border-right="none" fo:border-top="none" fo:border-bottom="0.05pt solid #000000"/>
    </style:style>
    <style:style style:name="Tabella1.E8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9" style:family="table-cell">
      <style:table-cell-properties fo:padding="0.097cm" fo:border-left="0.05pt solid #000000" fo:border-right="none" fo:border-top="none" fo:border-bottom="0.05pt solid #000000"/>
    </style:style>
    <style:style style:name="Tabella1.C89" style:family="table-cell">
      <style:table-cell-properties fo:padding="0.097cm" fo:border-left="0.05pt solid #000000" fo:border-right="none" fo:border-top="none" fo:border-bottom="0.05pt solid #000000"/>
    </style:style>
    <style:style style:name="Tabella1.D89" style:family="table-cell">
      <style:table-cell-properties fo:padding="0.097cm" fo:border-left="0.05pt solid #000000" fo:border-right="none" fo:border-top="none" fo:border-bottom="0.05pt solid #000000"/>
    </style:style>
    <style:style style:name="Tabella1.E8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0" style:family="table-cell">
      <style:table-cell-properties fo:padding="0.097cm" fo:border-left="0.05pt solid #000000" fo:border-right="none" fo:border-top="none" fo:border-bottom="0.05pt solid #000000"/>
    </style:style>
    <style:style style:name="Tabella1.C90" style:family="table-cell">
      <style:table-cell-properties fo:padding="0.097cm" fo:border-left="0.05pt solid #000000" fo:border-right="none" fo:border-top="none" fo:border-bottom="0.05pt solid #000000"/>
    </style:style>
    <style:style style:name="Tabella1.D90" style:family="table-cell">
      <style:table-cell-properties fo:padding="0.097cm" fo:border-left="0.05pt solid #000000" fo:border-right="none" fo:border-top="none" fo:border-bottom="0.05pt solid #000000"/>
    </style:style>
    <style:style style:name="Tabella1.E9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1" style:family="table-cell">
      <style:table-cell-properties fo:padding="0.097cm" fo:border-left="0.05pt solid #000000" fo:border-right="none" fo:border-top="none" fo:border-bottom="0.05pt solid #000000"/>
    </style:style>
    <style:style style:name="Tabella1.C91" style:family="table-cell">
      <style:table-cell-properties fo:padding="0.097cm" fo:border-left="0.05pt solid #000000" fo:border-right="none" fo:border-top="none" fo:border-bottom="0.05pt solid #000000"/>
    </style:style>
    <style:style style:name="Tabella1.D91" style:family="table-cell">
      <style:table-cell-properties fo:padding="0.097cm" fo:border-left="0.05pt solid #000000" fo:border-right="none" fo:border-top="none" fo:border-bottom="0.05pt solid #000000"/>
    </style:style>
    <style:style style:name="Tabella1.E9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2" style:family="table-cell">
      <style:table-cell-properties fo:padding="0.097cm" fo:border-left="0.05pt solid #000000" fo:border-right="none" fo:border-top="none" fo:border-bottom="0.05pt solid #000000"/>
    </style:style>
    <style:style style:name="Tabella1.C92" style:family="table-cell">
      <style:table-cell-properties fo:padding="0.097cm" fo:border-left="0.05pt solid #000000" fo:border-right="none" fo:border-top="none" fo:border-bottom="0.05pt solid #000000"/>
    </style:style>
    <style:style style:name="Tabella1.D92" style:family="table-cell">
      <style:table-cell-properties fo:padding="0.097cm" fo:border-left="0.05pt solid #000000" fo:border-right="none" fo:border-top="none" fo:border-bottom="0.05pt solid #000000"/>
    </style:style>
    <style:style style:name="Tabella1.E9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3" style:family="table-cell">
      <style:table-cell-properties fo:padding="0.097cm" fo:border-left="0.05pt solid #000000" fo:border-right="none" fo:border-top="none" fo:border-bottom="0.05pt solid #000000"/>
    </style:style>
    <style:style style:name="Tabella1.C93" style:family="table-cell">
      <style:table-cell-properties fo:padding="0.097cm" fo:border-left="0.05pt solid #000000" fo:border-right="none" fo:border-top="none" fo:border-bottom="0.05pt solid #000000"/>
    </style:style>
    <style:style style:name="Tabella1.D93" style:family="table-cell">
      <style:table-cell-properties fo:padding="0.097cm" fo:border-left="0.05pt solid #000000" fo:border-right="none" fo:border-top="none" fo:border-bottom="0.05pt solid #000000"/>
    </style:style>
    <style:style style:name="Tabella1.E9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4" style:family="table-cell">
      <style:table-cell-properties fo:padding="0.097cm" fo:border-left="0.05pt solid #000000" fo:border-right="none" fo:border-top="none" fo:border-bottom="0.05pt solid #000000"/>
    </style:style>
    <style:style style:name="Tabella1.C94" style:family="table-cell">
      <style:table-cell-properties fo:padding="0.097cm" fo:border-left="0.05pt solid #000000" fo:border-right="none" fo:border-top="none" fo:border-bottom="0.05pt solid #000000"/>
    </style:style>
    <style:style style:name="Tabella1.D94" style:family="table-cell">
      <style:table-cell-properties fo:padding="0.097cm" fo:border-left="0.05pt solid #000000" fo:border-right="none" fo:border-top="none" fo:border-bottom="0.05pt solid #000000"/>
    </style:style>
    <style:style style:name="Tabella1.E9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5" style:family="table-cell">
      <style:table-cell-properties fo:padding="0.097cm" fo:border-left="0.05pt solid #000000" fo:border-right="none" fo:border-top="none" fo:border-bottom="0.05pt solid #000000"/>
    </style:style>
    <style:style style:name="Tabella1.C95" style:family="table-cell">
      <style:table-cell-properties fo:padding="0.097cm" fo:border-left="0.05pt solid #000000" fo:border-right="none" fo:border-top="none" fo:border-bottom="0.05pt solid #000000"/>
    </style:style>
    <style:style style:name="Tabella1.D95" style:family="table-cell">
      <style:table-cell-properties fo:padding="0.097cm" fo:border-left="0.05pt solid #000000" fo:border-right="none" fo:border-top="none" fo:border-bottom="0.05pt solid #000000"/>
    </style:style>
    <style:style style:name="Tabella1.E9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6" style:family="table-cell">
      <style:table-cell-properties fo:padding="0.097cm" fo:border-left="0.05pt solid #000000" fo:border-right="none" fo:border-top="none" fo:border-bottom="0.05pt solid #000000"/>
    </style:style>
    <style:style style:name="Tabella1.C96" style:family="table-cell">
      <style:table-cell-properties fo:padding="0.097cm" fo:border-left="0.05pt solid #000000" fo:border-right="none" fo:border-top="none" fo:border-bottom="0.05pt solid #000000"/>
    </style:style>
    <style:style style:name="Tabella1.D96" style:family="table-cell">
      <style:table-cell-properties fo:padding="0.097cm" fo:border-left="0.05pt solid #000000" fo:border-right="none" fo:border-top="none" fo:border-bottom="0.05pt solid #000000"/>
    </style:style>
    <style:style style:name="Tabella1.E9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7" style:family="table-cell">
      <style:table-cell-properties fo:padding="0.097cm" fo:border-left="0.05pt solid #000000" fo:border-right="none" fo:border-top="none" fo:border-bottom="0.05pt solid #000000"/>
    </style:style>
    <style:style style:name="Tabella1.C97" style:family="table-cell">
      <style:table-cell-properties fo:padding="0.097cm" fo:border-left="0.05pt solid #000000" fo:border-right="none" fo:border-top="none" fo:border-bottom="0.05pt solid #000000"/>
    </style:style>
    <style:style style:name="Tabella1.D97" style:family="table-cell">
      <style:table-cell-properties fo:padding="0.097cm" fo:border-left="0.05pt solid #000000" fo:border-right="none" fo:border-top="none" fo:border-bottom="0.05pt solid #000000"/>
    </style:style>
    <style:style style:name="Tabella1.E9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8" style:family="table-cell">
      <style:table-cell-properties fo:padding="0.097cm" fo:border-left="0.05pt solid #000000" fo:border-right="none" fo:border-top="none" fo:border-bottom="0.05pt solid #000000"/>
    </style:style>
    <style:style style:name="Tabella1.C98" style:family="table-cell">
      <style:table-cell-properties fo:padding="0.097cm" fo:border-left="0.05pt solid #000000" fo:border-right="none" fo:border-top="none" fo:border-bottom="0.05pt solid #000000"/>
    </style:style>
    <style:style style:name="Tabella1.D98" style:family="table-cell">
      <style:table-cell-properties fo:padding="0.097cm" fo:border-left="0.05pt solid #000000" fo:border-right="none" fo:border-top="none" fo:border-bottom="0.05pt solid #000000"/>
    </style:style>
    <style:style style:name="Tabella1.E9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9" style:family="table-cell">
      <style:table-cell-properties fo:padding="0.097cm" fo:border-left="0.05pt solid #000000" fo:border-right="none" fo:border-top="none" fo:border-bottom="0.05pt solid #000000"/>
    </style:style>
    <style:style style:name="Tabella1.C99" style:family="table-cell">
      <style:table-cell-properties fo:padding="0.097cm" fo:border-left="0.05pt solid #000000" fo:border-right="none" fo:border-top="none" fo:border-bottom="0.05pt solid #000000"/>
    </style:style>
    <style:style style:name="Tabella1.D99" style:family="table-cell">
      <style:table-cell-properties fo:padding="0.097cm" fo:border-left="0.05pt solid #000000" fo:border-right="none" fo:border-top="none" fo:border-bottom="0.05pt solid #000000"/>
    </style:style>
    <style:style style:name="Tabella1.E9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0" style:family="table-cell">
      <style:table-cell-properties fo:padding="0.097cm" fo:border-left="0.05pt solid #000000" fo:border-right="none" fo:border-top="none" fo:border-bottom="0.05pt solid #000000"/>
    </style:style>
    <style:style style:name="Tabella1.C100" style:family="table-cell">
      <style:table-cell-properties fo:padding="0.097cm" fo:border-left="0.05pt solid #000000" fo:border-right="none" fo:border-top="none" fo:border-bottom="0.05pt solid #000000"/>
    </style:style>
    <style:style style:name="Tabella1.D100" style:family="table-cell">
      <style:table-cell-properties fo:padding="0.097cm" fo:border-left="0.05pt solid #000000" fo:border-right="none" fo:border-top="none" fo:border-bottom="0.05pt solid #000000"/>
    </style:style>
    <style:style style:name="Tabella1.E10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1" style:family="table-cell">
      <style:table-cell-properties fo:padding="0.097cm" fo:border-left="0.05pt solid #000000" fo:border-right="none" fo:border-top="none" fo:border-bottom="0.05pt solid #000000"/>
    </style:style>
    <style:style style:name="Tabella1.C101" style:family="table-cell">
      <style:table-cell-properties fo:padding="0.097cm" fo:border-left="0.05pt solid #000000" fo:border-right="none" fo:border-top="none" fo:border-bottom="0.05pt solid #000000"/>
    </style:style>
    <style:style style:name="Tabella1.D101" style:family="table-cell">
      <style:table-cell-properties fo:padding="0.097cm" fo:border-left="0.05pt solid #000000" fo:border-right="none" fo:border-top="none" fo:border-bottom="0.05pt solid #000000"/>
    </style:style>
    <style:style style:name="Tabella1.E10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2" style:family="table-cell">
      <style:table-cell-properties fo:padding="0.097cm" fo:border-left="0.05pt solid #000000" fo:border-right="none" fo:border-top="none" fo:border-bottom="0.05pt solid #000000"/>
    </style:style>
    <style:style style:name="Tabella1.C102" style:family="table-cell">
      <style:table-cell-properties fo:padding="0.097cm" fo:border-left="0.05pt solid #000000" fo:border-right="none" fo:border-top="none" fo:border-bottom="0.05pt solid #000000"/>
    </style:style>
    <style:style style:name="Tabella1.D102" style:family="table-cell">
      <style:table-cell-properties fo:padding="0.097cm" fo:border-left="0.05pt solid #000000" fo:border-right="none" fo:border-top="none" fo:border-bottom="0.05pt solid #000000"/>
    </style:style>
    <style:style style:name="Tabella1.E10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3" style:family="table-cell">
      <style:table-cell-properties fo:padding="0.097cm" fo:border-left="0.05pt solid #000000" fo:border-right="none" fo:border-top="none" fo:border-bottom="0.05pt solid #000000"/>
    </style:style>
    <style:style style:name="Tabella1.C103" style:family="table-cell">
      <style:table-cell-properties fo:padding="0.097cm" fo:border-left="0.05pt solid #000000" fo:border-right="none" fo:border-top="none" fo:border-bottom="0.05pt solid #000000"/>
    </style:style>
    <style:style style:name="Tabella1.D103" style:family="table-cell">
      <style:table-cell-properties fo:padding="0.097cm" fo:border-left="0.05pt solid #000000" fo:border-right="none" fo:border-top="none" fo:border-bottom="0.05pt solid #000000"/>
    </style:style>
    <style:style style:name="Tabella1.E10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4" style:family="table-cell">
      <style:table-cell-properties fo:padding="0.097cm" fo:border-left="0.05pt solid #000000" fo:border-right="none" fo:border-top="none" fo:border-bottom="0.05pt solid #000000"/>
    </style:style>
    <style:style style:name="Tabella1.C104" style:family="table-cell">
      <style:table-cell-properties fo:padding="0.097cm" fo:border-left="0.05pt solid #000000" fo:border-right="none" fo:border-top="none" fo:border-bottom="0.05pt solid #000000"/>
    </style:style>
    <style:style style:name="Tabella1.D104" style:family="table-cell">
      <style:table-cell-properties fo:padding="0.097cm" fo:border-left="0.05pt solid #000000" fo:border-right="none" fo:border-top="none" fo:border-bottom="0.05pt solid #000000"/>
    </style:style>
    <style:style style:name="Tabella1.E10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5" style:family="table-cell">
      <style:table-cell-properties fo:padding="0.097cm" fo:border-left="0.05pt solid #000000" fo:border-right="none" fo:border-top="none" fo:border-bottom="0.05pt solid #000000"/>
    </style:style>
    <style:style style:name="Tabella1.C105" style:family="table-cell">
      <style:table-cell-properties fo:padding="0.097cm" fo:border-left="0.05pt solid #000000" fo:border-right="none" fo:border-top="none" fo:border-bottom="0.05pt solid #000000"/>
    </style:style>
    <style:style style:name="Tabella1.D105" style:family="table-cell">
      <style:table-cell-properties fo:padding="0.097cm" fo:border-left="0.05pt solid #000000" fo:border-right="none" fo:border-top="none" fo:border-bottom="0.05pt solid #000000"/>
    </style:style>
    <style:style style:name="Tabella1.E10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6" style:family="table-cell">
      <style:table-cell-properties fo:padding="0.097cm" fo:border-left="0.05pt solid #000000" fo:border-right="none" fo:border-top="none" fo:border-bottom="0.05pt solid #000000"/>
    </style:style>
    <style:style style:name="Tabella1.C106" style:family="table-cell">
      <style:table-cell-properties fo:padding="0.097cm" fo:border-left="0.05pt solid #000000" fo:border-right="none" fo:border-top="none" fo:border-bottom="0.05pt solid #000000"/>
    </style:style>
    <style:style style:name="Tabella1.D106" style:family="table-cell">
      <style:table-cell-properties fo:padding="0.097cm" fo:border-left="0.05pt solid #000000" fo:border-right="none" fo:border-top="none" fo:border-bottom="0.05pt solid #000000"/>
    </style:style>
    <style:style style:name="Tabella1.E10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7" style:family="table-cell">
      <style:table-cell-properties fo:padding="0.097cm" fo:border-left="0.05pt solid #000000" fo:border-right="none" fo:border-top="none" fo:border-bottom="0.05pt solid #000000"/>
    </style:style>
    <style:style style:name="Tabella1.C107" style:family="table-cell">
      <style:table-cell-properties fo:padding="0.097cm" fo:border-left="0.05pt solid #000000" fo:border-right="none" fo:border-top="none" fo:border-bottom="0.05pt solid #000000"/>
    </style:style>
    <style:style style:name="Tabella1.D107" style:family="table-cell">
      <style:table-cell-properties fo:padding="0.097cm" fo:border-left="0.05pt solid #000000" fo:border-right="none" fo:border-top="none" fo:border-bottom="0.05pt solid #000000"/>
    </style:style>
    <style:style style:name="Tabella1.E10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8" style:family="table-cell">
      <style:table-cell-properties fo:padding="0.097cm" fo:border-left="0.05pt solid #000000" fo:border-right="none" fo:border-top="none" fo:border-bottom="0.05pt solid #000000"/>
    </style:style>
    <style:style style:name="Tabella1.C108" style:family="table-cell">
      <style:table-cell-properties fo:padding="0.097cm" fo:border-left="0.05pt solid #000000" fo:border-right="none" fo:border-top="none" fo:border-bottom="0.05pt solid #000000"/>
    </style:style>
    <style:style style:name="Tabella1.D108" style:family="table-cell">
      <style:table-cell-properties fo:padding="0.097cm" fo:border-left="0.05pt solid #000000" fo:border-right="none" fo:border-top="none" fo:border-bottom="0.05pt solid #000000"/>
    </style:style>
    <style:style style:name="Tabella1.E10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9" style:family="table-cell">
      <style:table-cell-properties fo:padding="0.097cm" fo:border-left="0.05pt solid #000000" fo:border-right="none" fo:border-top="none" fo:border-bottom="0.05pt solid #000000"/>
    </style:style>
    <style:style style:name="Tabella1.C109" style:family="table-cell">
      <style:table-cell-properties fo:padding="0.097cm" fo:border-left="0.05pt solid #000000" fo:border-right="none" fo:border-top="none" fo:border-bottom="0.05pt solid #000000"/>
    </style:style>
    <style:style style:name="Tabella1.D109" style:family="table-cell">
      <style:table-cell-properties fo:padding="0.097cm" fo:border-left="0.05pt solid #000000" fo:border-right="none" fo:border-top="none" fo:border-bottom="0.05pt solid #000000"/>
    </style:style>
    <style:style style:name="Tabella1.E10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10" style:family="table-cell">
      <style:table-cell-properties fo:padding="0.097cm" fo:border-left="0.05pt solid #000000" fo:border-right="none" fo:border-top="none" fo:border-bottom="0.05pt solid #000000"/>
    </style:style>
    <style:style style:name="Tabella1.C110" style:family="table-cell">
      <style:table-cell-properties fo:padding="0.097cm" fo:border-left="0.05pt solid #000000" fo:border-right="none" fo:border-top="none" fo:border-bottom="0.05pt solid #000000"/>
    </style:style>
    <style:style style:name="Tabella1.D110" style:family="table-cell">
      <style:table-cell-properties fo:padding="0.097cm" fo:border-left="0.05pt solid #000000" fo:border-right="none" fo:border-top="none" fo:border-bottom="0.05pt solid #000000"/>
    </style:style>
    <style:style style:name="Tabella1.E1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11" style:family="table-cell">
      <style:table-cell-properties fo:padding="0.097cm" fo:border-left="0.05pt solid #000000" fo:border-right="none" fo:border-top="none" fo:border-bottom="0.05pt solid #000000"/>
    </style:style>
    <style:style style:name="Tabella1.C111" style:family="table-cell">
      <style:table-cell-properties fo:padding="0.097cm" fo:border-left="0.05pt solid #000000" fo:border-right="none" fo:border-top="none" fo:border-bottom="0.05pt solid #000000"/>
    </style:style>
    <style:style style:name="Tabella1.D111" style:family="table-cell">
      <style:table-cell-properties fo:padding="0.097cm" fo:border-left="0.05pt solid #000000" fo:border-right="none" fo:border-top="none" fo:border-bottom="0.05pt solid #000000"/>
    </style:style>
    <style:style style:name="Tabella1.E1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12" style:family="table-cell">
      <style:table-cell-properties fo:padding="0.097cm" fo:border-left="0.05pt solid #000000" fo:border-right="none" fo:border-top="none" fo:border-bottom="0.05pt solid #000000"/>
    </style:style>
    <style:style style:name="Tabella1.C112" style:family="table-cell">
      <style:table-cell-properties fo:padding="0.097cm" fo:border-left="0.05pt solid #000000" fo:border-right="none" fo:border-top="none" fo:border-bottom="0.05pt solid #000000"/>
    </style:style>
    <style:style style:name="Tabella1.D112" style:family="table-cell">
      <style:table-cell-properties fo:padding="0.097cm" fo:border-left="0.05pt solid #000000" fo:border-right="none" fo:border-top="none" fo:border-bottom="0.05pt solid #000000"/>
    </style:style>
    <style:style style:name="Tabella1.E1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13" style:family="table-cell">
      <style:table-cell-properties fo:padding="0.097cm" fo:border-left="0.05pt solid #000000" fo:border-right="none" fo:border-top="none" fo:border-bottom="0.05pt solid #000000"/>
    </style:style>
    <style:style style:name="Tabella1.C113" style:family="table-cell">
      <style:table-cell-properties fo:padding="0.097cm" fo:border-left="0.05pt solid #000000" fo:border-right="none" fo:border-top="none" fo:border-bottom="0.05pt solid #000000"/>
    </style:style>
    <style:style style:name="Tabella1.D113" style:family="table-cell">
      <style:table-cell-properties fo:padding="0.097cm" fo:border-left="0.05pt solid #000000" fo:border-right="none" fo:border-top="none" fo:border-bottom="0.05pt solid #000000"/>
    </style:style>
    <style:style style:name="Tabella1.E1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14" style:family="table-cell">
      <style:table-cell-properties fo:padding="0.097cm" fo:border-left="0.05pt solid #000000" fo:border-right="none" fo:border-top="none" fo:border-bottom="0.05pt solid #000000"/>
    </style:style>
    <style:style style:name="Tabella1.C114" style:family="table-cell">
      <style:table-cell-properties fo:padding="0.097cm" fo:border-left="0.05pt solid #000000" fo:border-right="none" fo:border-top="none" fo:border-bottom="0.05pt solid #000000"/>
    </style:style>
    <style:style style:name="Tabella1.D114" style:family="table-cell">
      <style:table-cell-properties fo:padding="0.097cm" fo:border-left="0.05pt solid #000000" fo:border-right="none" fo:border-top="none" fo:border-bottom="0.05pt solid #000000"/>
    </style:style>
    <style:style style:name="Tabella1.E1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15" style:family="table-cell">
      <style:table-cell-properties fo:padding="0.097cm" fo:border-left="0.05pt solid #000000" fo:border-right="none" fo:border-top="none" fo:border-bottom="0.05pt solid #000000"/>
    </style:style>
    <style:style style:name="Tabella1.C115" style:family="table-cell">
      <style:table-cell-properties fo:padding="0.097cm" fo:border-left="0.05pt solid #000000" fo:border-right="none" fo:border-top="none" fo:border-bottom="0.05pt solid #000000"/>
    </style:style>
    <style:style style:name="Tabella1.D115" style:family="table-cell">
      <style:table-cell-properties fo:padding="0.097cm" fo:border-left="0.05pt solid #000000" fo:border-right="none" fo:border-top="none" fo:border-bottom="0.05pt solid #000000"/>
    </style:style>
    <style:style style:name="Tabella1.E1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16" style:family="table-cell">
      <style:table-cell-properties fo:padding="0.097cm" fo:border-left="0.05pt solid #000000" fo:border-right="none" fo:border-top="none" fo:border-bottom="0.05pt solid #000000"/>
    </style:style>
    <style:style style:name="Tabella1.C116" style:family="table-cell">
      <style:table-cell-properties fo:padding="0.097cm" fo:border-left="0.05pt solid #000000" fo:border-right="none" fo:border-top="none" fo:border-bottom="0.05pt solid #000000"/>
    </style:style>
    <style:style style:name="Tabella1.D116" style:family="table-cell">
      <style:table-cell-properties fo:padding="0.097cm" fo:border-left="0.05pt solid #000000" fo:border-right="none" fo:border-top="none" fo:border-bottom="0.05pt solid #000000"/>
    </style:style>
    <style:style style:name="Tabella1.E1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17" style:family="table-cell">
      <style:table-cell-properties fo:padding="0.097cm" fo:border-left="0.05pt solid #000000" fo:border-right="none" fo:border-top="none" fo:border-bottom="0.05pt solid #000000"/>
    </style:style>
    <style:style style:name="Tabella1.C117" style:family="table-cell">
      <style:table-cell-properties fo:padding="0.097cm" fo:border-left="0.05pt solid #000000" fo:border-right="none" fo:border-top="none" fo:border-bottom="0.05pt solid #000000"/>
    </style:style>
    <style:style style:name="Tabella1.D117" style:family="table-cell">
      <style:table-cell-properties fo:padding="0.097cm" fo:border-left="0.05pt solid #000000" fo:border-right="none" fo:border-top="none" fo:border-bottom="0.05pt solid #000000"/>
    </style:style>
    <style:style style:name="Tabella1.E1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18" style:family="table-cell">
      <style:table-cell-properties fo:padding="0.097cm" fo:border-left="0.05pt solid #000000" fo:border-right="none" fo:border-top="none" fo:border-bottom="0.05pt solid #000000"/>
    </style:style>
    <style:style style:name="Tabella1.C118" style:family="table-cell">
      <style:table-cell-properties fo:padding="0.097cm" fo:border-left="0.05pt solid #000000" fo:border-right="none" fo:border-top="none" fo:border-bottom="0.05pt solid #000000"/>
    </style:style>
    <style:style style:name="Tabella1.D118" style:family="table-cell">
      <style:table-cell-properties fo:padding="0.097cm" fo:border-left="0.05pt solid #000000" fo:border-right="none" fo:border-top="none" fo:border-bottom="0.05pt solid #000000"/>
    </style:style>
    <style:style style:name="Tabella1.E1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19" style:family="table-cell">
      <style:table-cell-properties fo:padding="0.097cm" fo:border-left="0.05pt solid #000000" fo:border-right="none" fo:border-top="none" fo:border-bottom="0.05pt solid #000000"/>
    </style:style>
    <style:style style:name="Tabella1.C119" style:family="table-cell">
      <style:table-cell-properties fo:padding="0.097cm" fo:border-left="0.05pt solid #000000" fo:border-right="none" fo:border-top="none" fo:border-bottom="0.05pt solid #000000"/>
    </style:style>
    <style:style style:name="Tabella1.D119" style:family="table-cell">
      <style:table-cell-properties fo:padding="0.097cm" fo:border-left="0.05pt solid #000000" fo:border-right="none" fo:border-top="none" fo:border-bottom="0.05pt solid #000000"/>
    </style:style>
    <style:style style:name="Tabella1.E1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20" style:family="table-cell">
      <style:table-cell-properties fo:padding="0.097cm" fo:border-left="0.05pt solid #000000" fo:border-right="none" fo:border-top="none" fo:border-bottom="0.05pt solid #000000"/>
    </style:style>
    <style:style style:name="Tabella1.C120" style:family="table-cell">
      <style:table-cell-properties fo:padding="0.097cm" fo:border-left="0.05pt solid #000000" fo:border-right="none" fo:border-top="none" fo:border-bottom="0.05pt solid #000000"/>
    </style:style>
    <style:style style:name="Tabella1.D120" style:family="table-cell">
      <style:table-cell-properties fo:padding="0.097cm" fo:border-left="0.05pt solid #000000" fo:border-right="none" fo:border-top="none" fo:border-bottom="0.05pt solid #000000"/>
    </style:style>
    <style:style style:name="Tabella1.E1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21" style:family="table-cell">
      <style:table-cell-properties fo:padding="0.097cm" fo:border-left="0.05pt solid #000000" fo:border-right="none" fo:border-top="none" fo:border-bottom="0.05pt solid #000000"/>
    </style:style>
    <style:style style:name="Tabella1.C121" style:family="table-cell">
      <style:table-cell-properties fo:padding="0.097cm" fo:border-left="0.05pt solid #000000" fo:border-right="none" fo:border-top="none" fo:border-bottom="0.05pt solid #000000"/>
    </style:style>
    <style:style style:name="Tabella1.D121" style:family="table-cell">
      <style:table-cell-properties fo:padding="0.097cm" fo:border-left="0.05pt solid #000000" fo:border-right="none" fo:border-top="none" fo:border-bottom="0.05pt solid #000000"/>
    </style:style>
    <style:style style:name="Tabella1.E1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22" style:family="table-cell">
      <style:table-cell-properties fo:padding="0.097cm" fo:border-left="0.05pt solid #000000" fo:border-right="none" fo:border-top="none" fo:border-bottom="0.05pt solid #000000"/>
    </style:style>
    <style:style style:name="Tabella1.C122" style:family="table-cell">
      <style:table-cell-properties fo:padding="0.097cm" fo:border-left="0.05pt solid #000000" fo:border-right="none" fo:border-top="none" fo:border-bottom="0.05pt solid #000000"/>
    </style:style>
    <style:style style:name="Tabella1.D122" style:family="table-cell">
      <style:table-cell-properties fo:padding="0.097cm" fo:border-left="0.05pt solid #000000" fo:border-right="none" fo:border-top="none" fo:border-bottom="0.05pt solid #000000"/>
    </style:style>
    <style:style style:name="Tabella1.E1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23" style:family="table-cell">
      <style:table-cell-properties fo:padding="0.097cm" fo:border-left="0.05pt solid #000000" fo:border-right="none" fo:border-top="none" fo:border-bottom="0.05pt solid #000000"/>
    </style:style>
    <style:style style:name="Tabella1.C123" style:family="table-cell">
      <style:table-cell-properties fo:padding="0.097cm" fo:border-left="0.05pt solid #000000" fo:border-right="none" fo:border-top="none" fo:border-bottom="0.05pt solid #000000"/>
    </style:style>
    <style:style style:name="Tabella1.D123" style:family="table-cell">
      <style:table-cell-properties fo:padding="0.097cm" fo:border-left="0.05pt solid #000000" fo:border-right="none" fo:border-top="none" fo:border-bottom="0.05pt solid #000000"/>
    </style:style>
    <style:style style:name="Tabella1.E1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24" style:family="table-cell">
      <style:table-cell-properties fo:padding="0.097cm" fo:border-left="0.05pt solid #000000" fo:border-right="none" fo:border-top="none" fo:border-bottom="0.05pt solid #000000"/>
    </style:style>
    <style:style style:name="Tabella1.C124" style:family="table-cell">
      <style:table-cell-properties fo:padding="0.097cm" fo:border-left="0.05pt solid #000000" fo:border-right="none" fo:border-top="none" fo:border-bottom="0.05pt solid #000000"/>
    </style:style>
    <style:style style:name="Tabella1.D124" style:family="table-cell">
      <style:table-cell-properties fo:padding="0.097cm" fo:border-left="0.05pt solid #000000" fo:border-right="none" fo:border-top="none" fo:border-bottom="0.05pt solid #000000"/>
    </style:style>
    <style:style style:name="Tabella1.E1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25" style:family="table-cell">
      <style:table-cell-properties fo:padding="0.097cm" fo:border-left="0.05pt solid #000000" fo:border-right="none" fo:border-top="none" fo:border-bottom="0.05pt solid #000000"/>
    </style:style>
    <style:style style:name="Tabella1.C125" style:family="table-cell">
      <style:table-cell-properties fo:padding="0.097cm" fo:border-left="0.05pt solid #000000" fo:border-right="none" fo:border-top="none" fo:border-bottom="0.05pt solid #000000"/>
    </style:style>
    <style:style style:name="Tabella1.D125" style:family="table-cell">
      <style:table-cell-properties fo:padding="0.097cm" fo:border-left="0.05pt solid #000000" fo:border-right="none" fo:border-top="none" fo:border-bottom="0.05pt solid #000000"/>
    </style:style>
    <style:style style:name="Tabella1.E1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26" style:family="table-cell">
      <style:table-cell-properties fo:padding="0.097cm" fo:border-left="0.05pt solid #000000" fo:border-right="none" fo:border-top="none" fo:border-bottom="0.05pt solid #000000"/>
    </style:style>
    <style:style style:name="Tabella1.C126" style:family="table-cell">
      <style:table-cell-properties fo:padding="0.097cm" fo:border-left="0.05pt solid #000000" fo:border-right="none" fo:border-top="none" fo:border-bottom="0.05pt solid #000000"/>
    </style:style>
    <style:style style:name="Tabella1.D126" style:family="table-cell">
      <style:table-cell-properties fo:padding="0.097cm" fo:border-left="0.05pt solid #000000" fo:border-right="none" fo:border-top="none" fo:border-bottom="0.05pt solid #000000"/>
    </style:style>
    <style:style style:name="Tabella1.E1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27" style:family="table-cell">
      <style:table-cell-properties fo:padding="0.097cm" fo:border-left="0.05pt solid #000000" fo:border-right="none" fo:border-top="none" fo:border-bottom="0.05pt solid #000000"/>
    </style:style>
    <style:style style:name="Tabella1.C127" style:family="table-cell">
      <style:table-cell-properties fo:padding="0.097cm" fo:border-left="0.05pt solid #000000" fo:border-right="none" fo:border-top="none" fo:border-bottom="0.05pt solid #000000"/>
    </style:style>
    <style:style style:name="Tabella1.D127" style:family="table-cell">
      <style:table-cell-properties fo:padding="0.097cm" fo:border-left="0.05pt solid #000000" fo:border-right="none" fo:border-top="none" fo:border-bottom="0.05pt solid #000000"/>
    </style:style>
    <style:style style:name="Tabella1.E1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28" style:family="table-cell">
      <style:table-cell-properties fo:padding="0.097cm" fo:border-left="0.05pt solid #000000" fo:border-right="none" fo:border-top="none" fo:border-bottom="0.05pt solid #000000"/>
    </style:style>
    <style:style style:name="Tabella1.C128" style:family="table-cell">
      <style:table-cell-properties fo:padding="0.097cm" fo:border-left="0.05pt solid #000000" fo:border-right="none" fo:border-top="none" fo:border-bottom="0.05pt solid #000000"/>
    </style:style>
    <style:style style:name="Tabella1.D128" style:family="table-cell">
      <style:table-cell-properties fo:padding="0.097cm" fo:border-left="0.05pt solid #000000" fo:border-right="none" fo:border-top="none" fo:border-bottom="0.05pt solid #000000"/>
    </style:style>
    <style:style style:name="Tabella1.E1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29" style:family="table-cell">
      <style:table-cell-properties fo:padding="0.097cm" fo:border-left="0.05pt solid #000000" fo:border-right="none" fo:border-top="none" fo:border-bottom="0.05pt solid #000000"/>
    </style:style>
    <style:style style:name="Tabella1.C129" style:family="table-cell">
      <style:table-cell-properties fo:padding="0.097cm" fo:border-left="0.05pt solid #000000" fo:border-right="none" fo:border-top="none" fo:border-bottom="0.05pt solid #000000"/>
    </style:style>
    <style:style style:name="Tabella1.D129" style:family="table-cell">
      <style:table-cell-properties fo:padding="0.097cm" fo:border-left="0.05pt solid #000000" fo:border-right="none" fo:border-top="none" fo:border-bottom="0.05pt solid #000000"/>
    </style:style>
    <style:style style:name="Tabella1.E1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30" style:family="table-cell">
      <style:table-cell-properties fo:padding="0.097cm" fo:border-left="0.05pt solid #000000" fo:border-right="none" fo:border-top="none" fo:border-bottom="0.05pt solid #000000"/>
    </style:style>
    <style:style style:name="Tabella1.C130" style:family="table-cell">
      <style:table-cell-properties fo:padding="0.097cm" fo:border-left="0.05pt solid #000000" fo:border-right="none" fo:border-top="none" fo:border-bottom="0.05pt solid #000000"/>
    </style:style>
    <style:style style:name="Tabella1.D130" style:family="table-cell">
      <style:table-cell-properties fo:padding="0.097cm" fo:border-left="0.05pt solid #000000" fo:border-right="none" fo:border-top="none" fo:border-bottom="0.05pt solid #000000"/>
    </style:style>
    <style:style style:name="Tabella1.E1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31" style:family="table-cell">
      <style:table-cell-properties fo:padding="0.097cm" fo:border-left="0.05pt solid #000000" fo:border-right="none" fo:border-top="none" fo:border-bottom="0.05pt solid #000000"/>
    </style:style>
    <style:style style:name="Tabella1.C131" style:family="table-cell">
      <style:table-cell-properties fo:padding="0.097cm" fo:border-left="0.05pt solid #000000" fo:border-right="none" fo:border-top="none" fo:border-bottom="0.05pt solid #000000"/>
    </style:style>
    <style:style style:name="Tabella1.D131" style:family="table-cell">
      <style:table-cell-properties fo:padding="0.097cm" fo:border-left="0.05pt solid #000000" fo:border-right="none" fo:border-top="none" fo:border-bottom="0.05pt solid #000000"/>
    </style:style>
    <style:style style:name="Tabella1.E1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32" style:family="table-cell">
      <style:table-cell-properties fo:padding="0.097cm" fo:border-left="0.05pt solid #000000" fo:border-right="none" fo:border-top="none" fo:border-bottom="0.05pt solid #000000"/>
    </style:style>
    <style:style style:name="Tabella1.C132" style:family="table-cell">
      <style:table-cell-properties fo:padding="0.097cm" fo:border-left="0.05pt solid #000000" fo:border-right="none" fo:border-top="none" fo:border-bottom="0.05pt solid #000000"/>
    </style:style>
    <style:style style:name="Tabella1.D132" style:family="table-cell">
      <style:table-cell-properties fo:padding="0.097cm" fo:border-left="0.05pt solid #000000" fo:border-right="none" fo:border-top="none" fo:border-bottom="0.05pt solid #000000"/>
    </style:style>
    <style:style style:name="Tabella1.E1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33" style:family="table-cell">
      <style:table-cell-properties fo:padding="0.097cm" fo:border-left="0.05pt solid #000000" fo:border-right="none" fo:border-top="none" fo:border-bottom="0.05pt solid #000000"/>
    </style:style>
    <style:style style:name="Tabella1.C133" style:family="table-cell">
      <style:table-cell-properties fo:padding="0.097cm" fo:border-left="0.05pt solid #000000" fo:border-right="none" fo:border-top="none" fo:border-bottom="0.05pt solid #000000"/>
    </style:style>
    <style:style style:name="Tabella1.D133" style:family="table-cell">
      <style:table-cell-properties fo:padding="0.097cm" fo:border-left="0.05pt solid #000000" fo:border-right="none" fo:border-top="none" fo:border-bottom="0.05pt solid #000000"/>
    </style:style>
    <style:style style:name="Tabella1.E1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34" style:family="table-cell">
      <style:table-cell-properties fo:padding="0.097cm" fo:border-left="0.05pt solid #000000" fo:border-right="none" fo:border-top="none" fo:border-bottom="0.05pt solid #000000"/>
    </style:style>
    <style:style style:name="Tabella1.C134" style:family="table-cell">
      <style:table-cell-properties fo:padding="0.097cm" fo:border-left="0.05pt solid #000000" fo:border-right="none" fo:border-top="none" fo:border-bottom="0.05pt solid #000000"/>
    </style:style>
    <style:style style:name="Tabella1.D134" style:family="table-cell">
      <style:table-cell-properties fo:padding="0.097cm" fo:border-left="0.05pt solid #000000" fo:border-right="none" fo:border-top="none" fo:border-bottom="0.05pt solid #000000"/>
    </style:style>
    <style:style style:name="Tabella1.E1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35" style:family="table-cell">
      <style:table-cell-properties fo:padding="0.097cm" fo:border-left="0.05pt solid #000000" fo:border-right="none" fo:border-top="none" fo:border-bottom="0.05pt solid #000000"/>
    </style:style>
    <style:style style:name="Tabella1.C135" style:family="table-cell">
      <style:table-cell-properties fo:padding="0.097cm" fo:border-left="0.05pt solid #000000" fo:border-right="none" fo:border-top="none" fo:border-bottom="0.05pt solid #000000"/>
    </style:style>
    <style:style style:name="Tabella1.D135" style:family="table-cell">
      <style:table-cell-properties fo:padding="0.097cm" fo:border-left="0.05pt solid #000000" fo:border-right="none" fo:border-top="none" fo:border-bottom="0.05pt solid #000000"/>
    </style:style>
    <style:style style:name="Tabella1.E1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36" style:family="table-cell">
      <style:table-cell-properties fo:padding="0.097cm" fo:border-left="0.05pt solid #000000" fo:border-right="none" fo:border-top="none" fo:border-bottom="0.05pt solid #000000"/>
    </style:style>
    <style:style style:name="Tabella1.C136" style:family="table-cell">
      <style:table-cell-properties fo:padding="0.097cm" fo:border-left="0.05pt solid #000000" fo:border-right="none" fo:border-top="none" fo:border-bottom="0.05pt solid #000000"/>
    </style:style>
    <style:style style:name="Tabella1.D136" style:family="table-cell">
      <style:table-cell-properties fo:padding="0.097cm" fo:border-left="0.05pt solid #000000" fo:border-right="none" fo:border-top="none" fo:border-bottom="0.05pt solid #000000"/>
    </style:style>
    <style:style style:name="Tabella1.E1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37" style:family="table-cell">
      <style:table-cell-properties fo:padding="0.097cm" fo:border-left="0.05pt solid #000000" fo:border-right="none" fo:border-top="none" fo:border-bottom="0.05pt solid #000000"/>
    </style:style>
    <style:style style:name="Tabella1.C137" style:family="table-cell">
      <style:table-cell-properties fo:padding="0.097cm" fo:border-left="0.05pt solid #000000" fo:border-right="none" fo:border-top="none" fo:border-bottom="0.05pt solid #000000"/>
    </style:style>
    <style:style style:name="Tabella1.D137" style:family="table-cell">
      <style:table-cell-properties fo:padding="0.097cm" fo:border-left="0.05pt solid #000000" fo:border-right="none" fo:border-top="none" fo:border-bottom="0.05pt solid #000000"/>
    </style:style>
    <style:style style:name="Tabella1.E1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38" style:family="table-cell">
      <style:table-cell-properties fo:padding="0.097cm" fo:border-left="0.05pt solid #000000" fo:border-right="none" fo:border-top="none" fo:border-bottom="0.05pt solid #000000"/>
    </style:style>
    <style:style style:name="Tabella1.C138" style:family="table-cell">
      <style:table-cell-properties fo:padding="0.097cm" fo:border-left="0.05pt solid #000000" fo:border-right="none" fo:border-top="none" fo:border-bottom="0.05pt solid #000000"/>
    </style:style>
    <style:style style:name="Tabella1.D138" style:family="table-cell">
      <style:table-cell-properties fo:padding="0.097cm" fo:border-left="0.05pt solid #000000" fo:border-right="none" fo:border-top="none" fo:border-bottom="0.05pt solid #000000"/>
    </style:style>
    <style:style style:name="Tabella1.E1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39" style:family="table-cell">
      <style:table-cell-properties fo:padding="0.097cm" fo:border-left="0.05pt solid #000000" fo:border-right="none" fo:border-top="none" fo:border-bottom="0.05pt solid #000000"/>
    </style:style>
    <style:style style:name="Tabella1.C139" style:family="table-cell">
      <style:table-cell-properties fo:padding="0.097cm" fo:border-left="0.05pt solid #000000" fo:border-right="none" fo:border-top="none" fo:border-bottom="0.05pt solid #000000"/>
    </style:style>
    <style:style style:name="Tabella1.D139" style:family="table-cell">
      <style:table-cell-properties fo:padding="0.097cm" fo:border-left="0.05pt solid #000000" fo:border-right="none" fo:border-top="none" fo:border-bottom="0.05pt solid #000000"/>
    </style:style>
    <style:style style:name="Tabella1.E1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40" style:family="table-cell">
      <style:table-cell-properties fo:padding="0.097cm" fo:border-left="0.05pt solid #000000" fo:border-right="none" fo:border-top="none" fo:border-bottom="0.05pt solid #000000"/>
    </style:style>
    <style:style style:name="Tabella1.C140" style:family="table-cell">
      <style:table-cell-properties fo:padding="0.097cm" fo:border-left="0.05pt solid #000000" fo:border-right="none" fo:border-top="none" fo:border-bottom="0.05pt solid #000000"/>
    </style:style>
    <style:style style:name="Tabella1.D140" style:family="table-cell">
      <style:table-cell-properties fo:padding="0.097cm" fo:border-left="0.05pt solid #000000" fo:border-right="none" fo:border-top="none" fo:border-bottom="0.05pt solid #000000"/>
    </style:style>
    <style:style style:name="Tabella1.E1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41" style:family="table-cell">
      <style:table-cell-properties fo:padding="0.097cm" fo:border-left="0.05pt solid #000000" fo:border-right="none" fo:border-top="none" fo:border-bottom="0.05pt solid #000000"/>
    </style:style>
    <style:style style:name="Tabella1.C141" style:family="table-cell">
      <style:table-cell-properties fo:padding="0.097cm" fo:border-left="0.05pt solid #000000" fo:border-right="none" fo:border-top="none" fo:border-bottom="0.05pt solid #000000"/>
    </style:style>
    <style:style style:name="Tabella1.D141" style:family="table-cell">
      <style:table-cell-properties fo:padding="0.097cm" fo:border-left="0.05pt solid #000000" fo:border-right="none" fo:border-top="none" fo:border-bottom="0.05pt solid #000000"/>
    </style:style>
    <style:style style:name="Tabella1.E1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42" style:family="table-cell">
      <style:table-cell-properties fo:padding="0.097cm" fo:border-left="0.05pt solid #000000" fo:border-right="none" fo:border-top="none" fo:border-bottom="0.05pt solid #000000"/>
    </style:style>
    <style:style style:name="Tabella1.C142" style:family="table-cell">
      <style:table-cell-properties fo:padding="0.097cm" fo:border-left="0.05pt solid #000000" fo:border-right="none" fo:border-top="none" fo:border-bottom="0.05pt solid #000000"/>
    </style:style>
    <style:style style:name="Tabella1.D142" style:family="table-cell">
      <style:table-cell-properties fo:padding="0.097cm" fo:border-left="0.05pt solid #000000" fo:border-right="none" fo:border-top="none" fo:border-bottom="0.05pt solid #000000"/>
    </style:style>
    <style:style style:name="Tabella1.E1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43" style:family="table-cell">
      <style:table-cell-properties fo:padding="0.097cm" fo:border-left="0.05pt solid #000000" fo:border-right="none" fo:border-top="none" fo:border-bottom="0.05pt solid #000000"/>
    </style:style>
    <style:style style:name="Tabella1.C143" style:family="table-cell">
      <style:table-cell-properties fo:padding="0.097cm" fo:border-left="0.05pt solid #000000" fo:border-right="none" fo:border-top="none" fo:border-bottom="0.05pt solid #000000"/>
    </style:style>
    <style:style style:name="Tabella1.D143" style:family="table-cell">
      <style:table-cell-properties fo:padding="0.097cm" fo:border-left="0.05pt solid #000000" fo:border-right="none" fo:border-top="none" fo:border-bottom="0.05pt solid #000000"/>
    </style:style>
    <style:style style:name="Tabella1.E1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44" style:family="table-row">
      <style:table-row-properties style:min-row-height="0.783cm"/>
    </style:style>
    <style:style style:name="Tabella1.B144" style:family="table-cell">
      <style:table-cell-properties fo:padding="0.097cm" fo:border-left="0.05pt solid #000000" fo:border-right="none" fo:border-top="none" fo:border-bottom="0.05pt solid #000000"/>
    </style:style>
    <style:style style:name="Tabella1.C144" style:family="table-cell">
      <style:table-cell-properties fo:padding="0.097cm" fo:border-left="0.05pt solid #000000" fo:border-right="none" fo:border-top="none" fo:border-bottom="0.05pt solid #000000"/>
    </style:style>
    <style:style style:name="Tabella1.D144" style:family="table-cell">
      <style:table-cell-properties fo:padding="0.097cm" fo:border-left="0.05pt solid #000000" fo:border-right="none" fo:border-top="none" fo:border-bottom="0.05pt solid #000000"/>
    </style:style>
    <style:style style:name="Tabella1.E1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45" style:family="table-cell">
      <style:table-cell-properties fo:padding="0.097cm" fo:border-left="0.05pt solid #000000" fo:border-right="none" fo:border-top="none" fo:border-bottom="0.05pt solid #000000"/>
    </style:style>
    <style:style style:name="Tabella1.C145" style:family="table-cell">
      <style:table-cell-properties fo:padding="0.097cm" fo:border-left="0.05pt solid #000000" fo:border-right="none" fo:border-top="none" fo:border-bottom="0.05pt solid #000000"/>
    </style:style>
    <style:style style:name="Tabella1.D145" style:family="table-cell">
      <style:table-cell-properties fo:padding="0.097cm" fo:border-left="0.05pt solid #000000" fo:border-right="none" fo:border-top="none" fo:border-bottom="0.05pt solid #000000"/>
    </style:style>
    <style:style style:name="Tabella1.E1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46" style:family="table-cell">
      <style:table-cell-properties fo:padding="0.097cm" fo:border-left="0.05pt solid #000000" fo:border-right="none" fo:border-top="none" fo:border-bottom="0.05pt solid #000000"/>
    </style:style>
    <style:style style:name="Tabella1.C146" style:family="table-cell">
      <style:table-cell-properties fo:padding="0.097cm" fo:border-left="0.05pt solid #000000" fo:border-right="none" fo:border-top="none" fo:border-bottom="0.05pt solid #000000"/>
    </style:style>
    <style:style style:name="Tabella1.D146" style:family="table-cell">
      <style:table-cell-properties fo:padding="0.097cm" fo:border-left="0.05pt solid #000000" fo:border-right="none" fo:border-top="none" fo:border-bottom="0.05pt solid #000000"/>
    </style:style>
    <style:style style:name="Tabella1.E1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47" style:family="table-cell">
      <style:table-cell-properties fo:padding="0.097cm" fo:border-left="0.05pt solid #000000" fo:border-right="none" fo:border-top="none" fo:border-bottom="0.05pt solid #000000"/>
    </style:style>
    <style:style style:name="Tabella1.C147" style:family="table-cell">
      <style:table-cell-properties fo:padding="0.097cm" fo:border-left="0.05pt solid #000000" fo:border-right="none" fo:border-top="none" fo:border-bottom="0.05pt solid #000000"/>
    </style:style>
    <style:style style:name="Tabella1.D147" style:family="table-cell">
      <style:table-cell-properties fo:padding="0.097cm" fo:border-left="0.05pt solid #000000" fo:border-right="none" fo:border-top="none" fo:border-bottom="0.05pt solid #000000"/>
    </style:style>
    <style:style style:name="Tabella1.E1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48" style:family="table-cell">
      <style:table-cell-properties fo:padding="0.097cm" fo:border-left="0.05pt solid #000000" fo:border-right="none" fo:border-top="none" fo:border-bottom="0.05pt solid #000000"/>
    </style:style>
    <style:style style:name="Tabella1.C148" style:family="table-cell">
      <style:table-cell-properties fo:padding="0.097cm" fo:border-left="0.05pt solid #000000" fo:border-right="none" fo:border-top="none" fo:border-bottom="0.05pt solid #000000"/>
    </style:style>
    <style:style style:name="Tabella1.D148" style:family="table-cell">
      <style:table-cell-properties fo:padding="0.097cm" fo:border-left="0.05pt solid #000000" fo:border-right="none" fo:border-top="none" fo:border-bottom="0.05pt solid #000000"/>
    </style:style>
    <style:style style:name="Tabella1.E1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49" style:family="table-cell">
      <style:table-cell-properties fo:padding="0.097cm" fo:border-left="0.05pt solid #000000" fo:border-right="none" fo:border-top="none" fo:border-bottom="0.05pt solid #000000"/>
    </style:style>
    <style:style style:name="Tabella1.C149" style:family="table-cell">
      <style:table-cell-properties fo:padding="0.097cm" fo:border-left="0.05pt solid #000000" fo:border-right="none" fo:border-top="none" fo:border-bottom="0.05pt solid #000000"/>
    </style:style>
    <style:style style:name="Tabella1.D149" style:family="table-cell">
      <style:table-cell-properties fo:padding="0.097cm" fo:border-left="0.05pt solid #000000" fo:border-right="none" fo:border-top="none" fo:border-bottom="0.05pt solid #000000"/>
    </style:style>
    <style:style style:name="Tabella1.E1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50" style:family="table-cell">
      <style:table-cell-properties fo:padding="0.097cm" fo:border-left="0.05pt solid #000000" fo:border-right="none" fo:border-top="none" fo:border-bottom="0.05pt solid #000000"/>
    </style:style>
    <style:style style:name="Tabella1.C150" style:family="table-cell">
      <style:table-cell-properties fo:padding="0.097cm" fo:border-left="0.05pt solid #000000" fo:border-right="none" fo:border-top="none" fo:border-bottom="0.05pt solid #000000"/>
    </style:style>
    <style:style style:name="Tabella1.D150" style:family="table-cell">
      <style:table-cell-properties fo:padding="0.097cm" fo:border-left="0.05pt solid #000000" fo:border-right="none" fo:border-top="none" fo:border-bottom="0.05pt solid #000000"/>
    </style:style>
    <style:style style:name="Tabella1.E1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51" style:family="table-cell">
      <style:table-cell-properties fo:padding="0.097cm" fo:border-left="0.05pt solid #000000" fo:border-right="none" fo:border-top="none" fo:border-bottom="0.05pt solid #000000"/>
    </style:style>
    <style:style style:name="Tabella1.C151" style:family="table-cell">
      <style:table-cell-properties fo:padding="0.097cm" fo:border-left="0.05pt solid #000000" fo:border-right="none" fo:border-top="none" fo:border-bottom="0.05pt solid #000000"/>
    </style:style>
    <style:style style:name="Tabella1.D151" style:family="table-cell">
      <style:table-cell-properties fo:padding="0.097cm" fo:border-left="0.05pt solid #000000" fo:border-right="none" fo:border-top="none" fo:border-bottom="0.05pt solid #000000"/>
    </style:style>
    <style:style style:name="Tabella1.E1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52" style:family="table-cell">
      <style:table-cell-properties fo:padding="0.097cm" fo:border-left="0.05pt solid #000000" fo:border-right="none" fo:border-top="none" fo:border-bottom="0.05pt solid #000000"/>
    </style:style>
    <style:style style:name="Tabella1.C152" style:family="table-cell">
      <style:table-cell-properties fo:padding="0.097cm" fo:border-left="0.05pt solid #000000" fo:border-right="none" fo:border-top="none" fo:border-bottom="0.05pt solid #000000"/>
    </style:style>
    <style:style style:name="Tabella1.D152" style:family="table-cell">
      <style:table-cell-properties fo:padding="0.097cm" fo:border-left="0.05pt solid #000000" fo:border-right="none" fo:border-top="none" fo:border-bottom="0.05pt solid #000000"/>
    </style:style>
    <style:style style:name="Tabella1.E1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53" style:family="table-cell">
      <style:table-cell-properties fo:padding="0.097cm" fo:border-left="0.05pt solid #000000" fo:border-right="none" fo:border-top="none" fo:border-bottom="0.05pt solid #000000"/>
    </style:style>
    <style:style style:name="Tabella1.C153" style:family="table-cell">
      <style:table-cell-properties fo:padding="0.097cm" fo:border-left="0.05pt solid #000000" fo:border-right="none" fo:border-top="none" fo:border-bottom="0.05pt solid #000000"/>
    </style:style>
    <style:style style:name="Tabella1.D153" style:family="table-cell">
      <style:table-cell-properties fo:padding="0.097cm" fo:border-left="0.05pt solid #000000" fo:border-right="none" fo:border-top="none" fo:border-bottom="0.05pt solid #000000"/>
    </style:style>
    <style:style style:name="Tabella1.E1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54" style:family="table-cell">
      <style:table-cell-properties fo:padding="0.097cm" fo:border-left="0.05pt solid #000000" fo:border-right="none" fo:border-top="none" fo:border-bottom="0.05pt solid #000000"/>
    </style:style>
    <style:style style:name="Tabella1.C154" style:family="table-cell">
      <style:table-cell-properties fo:padding="0.097cm" fo:border-left="0.05pt solid #000000" fo:border-right="none" fo:border-top="none" fo:border-bottom="0.05pt solid #000000"/>
    </style:style>
    <style:style style:name="Tabella1.D154" style:family="table-cell">
      <style:table-cell-properties fo:padding="0.097cm" fo:border-left="0.05pt solid #000000" fo:border-right="none" fo:border-top="none" fo:border-bottom="0.05pt solid #000000"/>
    </style:style>
    <style:style style:name="Tabella1.E1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55" style:family="table-cell">
      <style:table-cell-properties fo:padding="0.097cm" fo:border-left="0.05pt solid #000000" fo:border-right="none" fo:border-top="none" fo:border-bottom="0.05pt solid #000000"/>
    </style:style>
    <style:style style:name="Tabella1.C155" style:family="table-cell">
      <style:table-cell-properties fo:padding="0.097cm" fo:border-left="0.05pt solid #000000" fo:border-right="none" fo:border-top="none" fo:border-bottom="0.05pt solid #000000"/>
    </style:style>
    <style:style style:name="Tabella1.D155" style:family="table-cell">
      <style:table-cell-properties fo:padding="0.097cm" fo:border-left="0.05pt solid #000000" fo:border-right="none" fo:border-top="none" fo:border-bottom="0.05pt solid #000000"/>
    </style:style>
    <style:style style:name="Tabella1.E1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56" style:family="table-cell">
      <style:table-cell-properties fo:padding="0.097cm" fo:border-left="0.05pt solid #000000" fo:border-right="none" fo:border-top="none" fo:border-bottom="0.05pt solid #000000"/>
    </style:style>
    <style:style style:name="Tabella1.C156" style:family="table-cell">
      <style:table-cell-properties fo:padding="0.097cm" fo:border-left="0.05pt solid #000000" fo:border-right="none" fo:border-top="none" fo:border-bottom="0.05pt solid #000000"/>
    </style:style>
    <style:style style:name="Tabella1.D156" style:family="table-cell">
      <style:table-cell-properties fo:padding="0.097cm" fo:border-left="0.05pt solid #000000" fo:border-right="none" fo:border-top="none" fo:border-bottom="0.05pt solid #000000"/>
    </style:style>
    <style:style style:name="Tabella1.E1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57" style:family="table-cell">
      <style:table-cell-properties fo:padding="0.097cm" fo:border-left="0.05pt solid #000000" fo:border-right="none" fo:border-top="none" fo:border-bottom="0.05pt solid #000000"/>
    </style:style>
    <style:style style:name="Tabella1.C157" style:family="table-cell">
      <style:table-cell-properties fo:padding="0.097cm" fo:border-left="0.05pt solid #000000" fo:border-right="none" fo:border-top="none" fo:border-bottom="0.05pt solid #000000"/>
    </style:style>
    <style:style style:name="Tabella1.D157" style:family="table-cell">
      <style:table-cell-properties fo:padding="0.097cm" fo:border-left="0.05pt solid #000000" fo:border-right="none" fo:border-top="none" fo:border-bottom="0.05pt solid #000000"/>
    </style:style>
    <style:style style:name="Tabella1.E1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58" style:family="table-cell">
      <style:table-cell-properties fo:padding="0.097cm" fo:border-left="0.05pt solid #000000" fo:border-right="none" fo:border-top="none" fo:border-bottom="0.05pt solid #000000"/>
    </style:style>
    <style:style style:name="Tabella1.C158" style:family="table-cell">
      <style:table-cell-properties fo:padding="0.097cm" fo:border-left="0.05pt solid #000000" fo:border-right="none" fo:border-top="none" fo:border-bottom="0.05pt solid #000000"/>
    </style:style>
    <style:style style:name="Tabella1.D158" style:family="table-cell">
      <style:table-cell-properties fo:padding="0.097cm" fo:border-left="0.05pt solid #000000" fo:border-right="none" fo:border-top="none" fo:border-bottom="0.05pt solid #000000"/>
    </style:style>
    <style:style style:name="Tabella1.E1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59" style:family="table-cell">
      <style:table-cell-properties fo:padding="0.097cm" fo:border-left="0.05pt solid #000000" fo:border-right="none" fo:border-top="none" fo:border-bottom="0.05pt solid #000000"/>
    </style:style>
    <style:style style:name="Tabella1.C159" style:family="table-cell">
      <style:table-cell-properties fo:padding="0.097cm" fo:border-left="0.05pt solid #000000" fo:border-right="none" fo:border-top="none" fo:border-bottom="0.05pt solid #000000"/>
    </style:style>
    <style:style style:name="Tabella1.D159" style:family="table-cell">
      <style:table-cell-properties fo:padding="0.097cm" fo:border-left="0.05pt solid #000000" fo:border-right="none" fo:border-top="none" fo:border-bottom="0.05pt solid #000000"/>
    </style:style>
    <style:style style:name="Tabella1.E1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60" style:family="table-cell">
      <style:table-cell-properties fo:padding="0.097cm" fo:border-left="0.05pt solid #000000" fo:border-right="none" fo:border-top="none" fo:border-bottom="0.05pt solid #000000"/>
    </style:style>
    <style:style style:name="Tabella1.C160" style:family="table-cell">
      <style:table-cell-properties fo:padding="0.097cm" fo:border-left="0.05pt solid #000000" fo:border-right="none" fo:border-top="none" fo:border-bottom="0.05pt solid #000000"/>
    </style:style>
    <style:style style:name="Tabella1.D160" style:family="table-cell">
      <style:table-cell-properties fo:padding="0.097cm" fo:border-left="0.05pt solid #000000" fo:border-right="none" fo:border-top="none" fo:border-bottom="0.05pt solid #000000"/>
    </style:style>
    <style:style style:name="Tabella1.E1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61" style:family="table-cell">
      <style:table-cell-properties fo:padding="0.097cm" fo:border-left="0.05pt solid #000000" fo:border-right="none" fo:border-top="none" fo:border-bottom="0.05pt solid #000000"/>
    </style:style>
    <style:style style:name="Tabella1.C161" style:family="table-cell">
      <style:table-cell-properties fo:padding="0.097cm" fo:border-left="0.05pt solid #000000" fo:border-right="none" fo:border-top="none" fo:border-bottom="0.05pt solid #000000"/>
    </style:style>
    <style:style style:name="Tabella1.D161" style:family="table-cell">
      <style:table-cell-properties fo:padding="0.097cm" fo:border-left="0.05pt solid #000000" fo:border-right="none" fo:border-top="none" fo:border-bottom="0.05pt solid #000000"/>
    </style:style>
    <style:style style:name="Tabella1.E1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62" style:family="table-cell">
      <style:table-cell-properties fo:padding="0.097cm" fo:border-left="0.05pt solid #000000" fo:border-right="none" fo:border-top="none" fo:border-bottom="0.05pt solid #000000"/>
    </style:style>
    <style:style style:name="Tabella1.C162" style:family="table-cell">
      <style:table-cell-properties fo:padding="0.097cm" fo:border-left="0.05pt solid #000000" fo:border-right="none" fo:border-top="none" fo:border-bottom="0.05pt solid #000000"/>
    </style:style>
    <style:style style:name="Tabella1.D162" style:family="table-cell">
      <style:table-cell-properties fo:padding="0.097cm" fo:border-left="0.05pt solid #000000" fo:border-right="none" fo:border-top="none" fo:border-bottom="0.05pt solid #000000"/>
    </style:style>
    <style:style style:name="Tabella1.E1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63" style:family="table-cell">
      <style:table-cell-properties fo:padding="0.097cm" fo:border-left="0.05pt solid #000000" fo:border-right="none" fo:border-top="none" fo:border-bottom="0.05pt solid #000000"/>
    </style:style>
    <style:style style:name="Tabella1.C163" style:family="table-cell">
      <style:table-cell-properties fo:padding="0.097cm" fo:border-left="0.05pt solid #000000" fo:border-right="none" fo:border-top="none" fo:border-bottom="0.05pt solid #000000"/>
    </style:style>
    <style:style style:name="Tabella1.D163" style:family="table-cell">
      <style:table-cell-properties fo:padding="0.097cm" fo:border-left="0.05pt solid #000000" fo:border-right="none" fo:border-top="none" fo:border-bottom="0.05pt solid #000000"/>
    </style:style>
    <style:style style:name="Tabella1.E1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64" style:family="table-cell">
      <style:table-cell-properties fo:padding="0.097cm" fo:border-left="0.05pt solid #000000" fo:border-right="none" fo:border-top="none" fo:border-bottom="0.05pt solid #000000"/>
    </style:style>
    <style:style style:name="Tabella1.C164" style:family="table-cell">
      <style:table-cell-properties fo:padding="0.097cm" fo:border-left="0.05pt solid #000000" fo:border-right="none" fo:border-top="none" fo:border-bottom="0.05pt solid #000000"/>
    </style:style>
    <style:style style:name="Tabella1.D164" style:family="table-cell">
      <style:table-cell-properties fo:padding="0.097cm" fo:border-left="0.05pt solid #000000" fo:border-right="none" fo:border-top="none" fo:border-bottom="0.05pt solid #000000"/>
    </style:style>
    <style:style style:name="Tabella1.E1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65" style:family="table-cell">
      <style:table-cell-properties fo:padding="0.097cm" fo:border-left="0.05pt solid #000000" fo:border-right="none" fo:border-top="none" fo:border-bottom="0.05pt solid #000000"/>
    </style:style>
    <style:style style:name="Tabella1.C165" style:family="table-cell">
      <style:table-cell-properties fo:padding="0.097cm" fo:border-left="0.05pt solid #000000" fo:border-right="none" fo:border-top="none" fo:border-bottom="0.05pt solid #000000"/>
    </style:style>
    <style:style style:name="Tabella1.D165" style:family="table-cell">
      <style:table-cell-properties fo:padding="0.097cm" fo:border-left="0.05pt solid #000000" fo:border-right="none" fo:border-top="none" fo:border-bottom="0.05pt solid #000000"/>
    </style:style>
    <style:style style:name="Tabella1.E16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style:font-name="Calibri Light" fo:font-size="13pt" style:text-underline-style="solid" style:text-underline-width="auto" style:text-underline-color="font-color" fo:font-weight="bold" fo:background-color="transparent" style:font-name-asian="Times New Roman1" style:font-size-asian="13pt" style:font-weight-asian="bold" style:font-name-complex="Constantia" style:font-size-complex="13pt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 style:snap-to-layout-grid="false"/>
    </style:style>
    <style:style style:name="P8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fo:font-size="10.5pt" style:font-size-asian="10.5pt" style:font-size-complex="10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<text:s/>“B”</text:p>
      <text:p text:style-name="P3"/>
      <text:p text:style-name="P2"><text:s/>ELENCO DOMANDE PERVENUTE NEI TERMINI IN ORDINE DI ARRIVO </text:p>
      <text:p text:style-name="P4">28 marzo 2019 – TERMINE PERENTORIO</text:p>
      <text:p text:style-name="P1"/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5">NUMERO</text:p>
          </table:table-cell>
          <table:table-cell table:style-name="Tabella1.A1" office:value-type="string">
            <text:p text:style-name="P5">COGNOME</text:p>
          </table:table-cell>
          <table:table-cell table:style-name="Tabella1.A1" office:value-type="string">
            <text:p text:style-name="P5">NOME</text:p>
          </table:table-cell>
          <table:table-cell table:style-name="Tabella1.A1" office:value-type="string">
            <text:p text:style-name="P5">PROTOCOLLO</text:p>
          </table:table-cell>
          <table:table-cell table:style-name="Tabella1.E1" office:value-type="string">
            <text:p text:style-name="P5">DATA</text:p>
          </table:table-cell>
        </table:table-row>
        <table:table-row>
          <table:table-cell table:style-name="Tabella1.A2" office:value-type="float" office:value="1">
            <text:p text:style-name="Table_20_Contents">1</text:p>
          </table:table-cell>
          <table:table-cell table:style-name="Tabella1.D165" office:value-type="string">
            <text:p text:style-name="P6"><text:s/>IZZO</text:p>
          </table:table-cell>
          <table:table-cell table:style-name="Tabella1.D165" office:value-type="string">
            <text:p text:style-name="P6">SILVIA</text:p>
          </table:table-cell>
          <table:table-cell table:style-name="Tabella1.D165" office:value-type="string">
            <text:p text:style-name="P6">5600</text:p>
          </table:table-cell>
          <table:table-cell table:style-name="Tabella1.E165" office:value-type="string">
            <text:p text:style-name="P6">05/02/19</text:p>
          </table:table-cell>
        </table:table-row>
        <table:table-row>
          <table:table-cell table:style-name="Tabella1.A2" office:value-type="float" office:value="2">
            <text:p text:style-name="Table_20_Contents">2</text:p>
          </table:table-cell>
          <table:table-cell table:style-name="Tabella1.D165" office:value-type="string">
            <text:p text:style-name="P6"><text:s/>PETTI</text:p>
          </table:table-cell>
          <table:table-cell table:style-name="Tabella1.D165" office:value-type="string">
            <text:p text:style-name="P6">ELISA</text:p>
          </table:table-cell>
          <table:table-cell table:style-name="Tabella1.D165" office:value-type="string">
            <text:p text:style-name="P6">6827</text:p>
          </table:table-cell>
          <table:table-cell table:style-name="Tabella1.E165" office:value-type="string">
            <text:p text:style-name="P6">11/02/19</text:p>
          </table:table-cell>
        </table:table-row>
        <table:table-row>
          <table:table-cell table:style-name="Tabella1.A2" office:value-type="float" office:value="3">
            <text:p text:style-name="Table_20_Contents">3</text:p>
          </table:table-cell>
          <table:table-cell table:style-name="Tabella1.D165" office:value-type="string">
            <text:p text:style-name="P6"><text:s/>SCARDIGLI</text:p>
          </table:table-cell>
          <table:table-cell table:style-name="Tabella1.D165" office:value-type="string">
            <text:p text:style-name="P6">PAOLO</text:p>
          </table:table-cell>
          <table:table-cell table:style-name="Tabella1.D165" office:value-type="string">
            <text:p text:style-name="P6">10453</text:p>
          </table:table-cell>
          <table:table-cell table:style-name="Tabella1.E165" office:value-type="string">
            <text:p text:style-name="P6">28/02/19</text:p>
          </table:table-cell>
        </table:table-row>
        <table:table-row>
          <table:table-cell table:style-name="Tabella1.A2" office:value-type="float" office:value="4">
            <text:p text:style-name="Table_20_Contents">4</text:p>
          </table:table-cell>
          <table:table-cell table:style-name="Tabella1.D165" office:value-type="string">
            <text:p text:style-name="P6">CARLETTI</text:p>
          </table:table-cell>
          <table:table-cell table:style-name="Tabella1.D165" office:value-type="string">
            <text:p text:style-name="P6">MARIA ELENA</text:p>
          </table:table-cell>
          <table:table-cell table:style-name="Tabella1.D165" office:value-type="string">
            <text:p text:style-name="P6">10677</text:p>
          </table:table-cell>
          <table:table-cell table:style-name="Tabella1.E165" office:value-type="string">
            <text:p text:style-name="P6">28/02/19</text:p>
          </table:table-cell>
        </table:table-row>
        <table:table-row>
          <table:table-cell table:style-name="Tabella1.A2" office:value-type="float" office:value="5">
            <text:p text:style-name="Table_20_Contents">5</text:p>
          </table:table-cell>
          <table:table-cell table:style-name="Tabella1.D165" office:value-type="string">
            <text:p text:style-name="P6"><text:s/>CARELLI</text:p>
          </table:table-cell>
          <table:table-cell table:style-name="Tabella1.D165" office:value-type="string">
            <text:p text:style-name="P8">MARTINA MICHELA</text:p>
          </table:table-cell>
          <table:table-cell table:style-name="Tabella1.D165" office:value-type="string">
            <text:p text:style-name="P6">11141</text:p>
          </table:table-cell>
          <table:table-cell table:style-name="Tabella1.E165" office:value-type="string">
            <text:p text:style-name="P6">04/03/19</text:p>
          </table:table-cell>
        </table:table-row>
        <table:table-row>
          <table:table-cell table:style-name="Tabella1.A2" office:value-type="float" office:value="6">
            <text:p text:style-name="Table_20_Contents">6</text:p>
          </table:table-cell>
          <table:table-cell table:style-name="Tabella1.D165" office:value-type="string">
            <text:p text:style-name="P10"><text:s/>ROCCASECCA</text:p>
          </table:table-cell>
          <table:table-cell table:style-name="Tabella1.D165" office:value-type="string">
            <text:p text:style-name="P6">ANNALISA</text:p>
          </table:table-cell>
          <table:table-cell table:style-name="Tabella1.D165" office:value-type="string">
            <text:p text:style-name="P6">11203</text:p>
          </table:table-cell>
          <table:table-cell table:style-name="Tabella1.E165" office:value-type="string">
            <text:p text:style-name="P6">04/03/19</text:p>
          </table:table-cell>
        </table:table-row>
        <table:table-row>
          <table:table-cell table:style-name="Tabella1.A2" office:value-type="float" office:value="7">
            <text:p text:style-name="Table_20_Contents">7</text:p>
          </table:table-cell>
          <table:table-cell table:style-name="Tabella1.D165" office:value-type="string">
            <text:p text:style-name="P6">SERPELLINI</text:p>
          </table:table-cell>
          <table:table-cell table:style-name="Tabella1.D165" office:value-type="string">
            <text:p text:style-name="P6">IRENE</text:p>
          </table:table-cell>
          <table:table-cell table:style-name="Tabella1.D165" office:value-type="string">
            <text:p text:style-name="P6">11395</text:p>
          </table:table-cell>
          <table:table-cell table:style-name="Tabella1.E165" office:value-type="string">
            <text:p text:style-name="P6">05/03/19</text:p>
          </table:table-cell>
        </table:table-row>
        <table:table-row>
          <table:table-cell table:style-name="Tabella1.A2" office:value-type="float" office:value="8">
            <text:p text:style-name="Table_20_Contents">8</text:p>
          </table:table-cell>
          <table:table-cell table:style-name="Tabella1.D165" office:value-type="string">
            <text:p text:style-name="P6">ANTONELLI</text:p>
          </table:table-cell>
          <table:table-cell table:style-name="Tabella1.D165" office:value-type="string">
            <text:p text:style-name="P6">CARLOTTA</text:p>
          </table:table-cell>
          <table:table-cell table:style-name="Tabella1.D165" office:value-type="string">
            <text:p text:style-name="P6">11406</text:p>
          </table:table-cell>
          <table:table-cell table:style-name="Tabella1.E165" office:value-type="string">
            <text:p text:style-name="P6">05/03/19</text:p>
          </table:table-cell>
        </table:table-row>
        <table:table-row>
          <table:table-cell table:style-name="Tabella1.A2" office:value-type="float" office:value="9">
            <text:p text:style-name="Table_20_Contents">9</text:p>
          </table:table-cell>
          <table:table-cell table:style-name="Tabella1.D165" office:value-type="string">
            <text:p text:style-name="P7">NICOLAMME </text:p>
          </table:table-cell>
          <table:table-cell table:style-name="Tabella1.D165" office:value-type="string">
            <text:p text:style-name="P7">DALILA</text:p>
          </table:table-cell>
          <table:table-cell table:style-name="Tabella1.D165" office:value-type="string">
            <text:p text:style-name="P7">11787</text:p>
          </table:table-cell>
          <table:table-cell table:style-name="Tabella1.E165" office:value-type="string">
            <text:p text:style-name="P7">06/03/19</text:p>
          </table:table-cell>
        </table:table-row>
        <table:table-row>
          <table:table-cell table:style-name="Tabella1.A2" office:value-type="float" office:value="10">
            <text:p text:style-name="Table_20_Contents">10</text:p>
          </table:table-cell>
          <table:table-cell table:style-name="Tabella1.D165" office:value-type="string">
            <text:p text:style-name="P7"><text:s/>MARINI</text:p>
          </table:table-cell>
          <table:table-cell table:style-name="Tabella1.D165" office:value-type="string">
            <text:p text:style-name="P7">SIMONA</text:p>
          </table:table-cell>
          <table:table-cell table:style-name="Tabella1.D165" office:value-type="string">
            <text:p text:style-name="P7">11788</text:p>
          </table:table-cell>
          <table:table-cell table:style-name="Tabella1.E165" office:value-type="string">
            <text:p text:style-name="P7">06/03/19</text:p>
          </table:table-cell>
        </table:table-row>
        <table:table-row>
          <table:table-cell table:style-name="Tabella1.A2" office:value-type="float" office:value="11">
            <text:p text:style-name="Table_20_Contents">11</text:p>
          </table:table-cell>
          <table:table-cell table:style-name="Tabella1.D165" office:value-type="string">
            <text:p text:style-name="P7"><text:s/>D'ERAMO </text:p>
          </table:table-cell>
          <table:table-cell table:style-name="Tabella1.D165" office:value-type="string">
            <text:p text:style-name="P7">LORENA</text:p>
          </table:table-cell>
          <table:table-cell table:style-name="Tabella1.D165" office:value-type="string">
            <text:p text:style-name="P7">11998</text:p>
          </table:table-cell>
          <table:table-cell table:style-name="Tabella1.E165" office:value-type="string">
            <text:p text:style-name="P7">07/03/19</text:p>
          </table:table-cell>
        </table:table-row>
        <table:table-row>
          <table:table-cell table:style-name="Tabella1.A2" office:value-type="float" office:value="12">
            <text:p text:style-name="Table_20_Contents">12</text:p>
          </table:table-cell>
          <table:table-cell table:style-name="Tabella1.D165" office:value-type="string">
            <text:p text:style-name="P7"><text:s/>GUIDA </text:p>
          </table:table-cell>
          <table:table-cell table:style-name="Tabella1.D165" office:value-type="string">
            <text:p text:style-name="P7">SONIA</text:p>
          </table:table-cell>
          <table:table-cell table:style-name="Tabella1.D165" office:value-type="string">
            <text:p text:style-name="P7">12013</text:p>
          </table:table-cell>
          <table:table-cell table:style-name="Tabella1.E165" office:value-type="string">
            <text:p text:style-name="P7">07/03/19</text:p>
          </table:table-cell>
        </table:table-row>
        <table:table-row>
          <table:table-cell table:style-name="Tabella1.A2" office:value-type="float" office:value="13">
            <text:p text:style-name="Table_20_Contents">13</text:p>
          </table:table-cell>
          <table:table-cell table:style-name="Tabella1.D165" office:value-type="string">
            <text:p text:style-name="P7"><text:s/>PROIETTI</text:p>
          </table:table-cell>
          <table:table-cell table:style-name="Tabella1.D165" office:value-type="string">
            <text:p text:style-name="P7">GINO</text:p>
          </table:table-cell>
          <table:table-cell table:style-name="Tabella1.D165" office:value-type="string">
            <text:p text:style-name="P7">12016</text:p>
          </table:table-cell>
          <table:table-cell table:style-name="Tabella1.E165" office:value-type="string">
            <text:p text:style-name="P7">07/03/19</text:p>
          </table:table-cell>
        </table:table-row>
        <table:table-row>
          <table:table-cell table:style-name="Tabella1.A2" office:value-type="float" office:value="14">
            <text:p text:style-name="Table_20_Contents">14</text:p>
          </table:table-cell>
          <table:table-cell table:style-name="Tabella1.D165" office:value-type="string">
            <text:p text:style-name="P7"><text:s/>IACOPINO</text:p>
          </table:table-cell>
          <table:table-cell table:style-name="Tabella1.D165" office:value-type="string">
            <text:p text:style-name="P7">MARCELLA</text:p>
          </table:table-cell>
          <table:table-cell table:style-name="Tabella1.D165" office:value-type="string">
            <text:p text:style-name="P7">12018</text:p>
          </table:table-cell>
          <table:table-cell table:style-name="Tabella1.E165" office:value-type="string">
            <text:p text:style-name="P7">07/03/19</text:p>
          </table:table-cell>
        </table:table-row>
        <table:table-row>
          <table:table-cell table:style-name="Tabella1.A2" office:value-type="float" office:value="15">
            <text:p text:style-name="Table_20_Contents">15</text:p>
          </table:table-cell>
          <table:table-cell table:style-name="Tabella1.D165" office:value-type="string">
            <text:p text:style-name="P7"><text:s/>CILIBERTI</text:p>
          </table:table-cell>
          <table:table-cell table:style-name="Tabella1.D165" office:value-type="string">
            <text:p text:style-name="P7">ALESSANDRA </text:p>
          </table:table-cell>
          <table:table-cell table:style-name="Tabella1.D165" office:value-type="string">
            <text:p text:style-name="P7">12019</text:p>
          </table:table-cell>
          <table:table-cell table:style-name="Tabella1.E165" office:value-type="string">
            <text:p text:style-name="P7">07/03/19</text:p>
          </table:table-cell>
        </table:table-row>
        <table:table-row>
          <table:table-cell table:style-name="Tabella1.A2" office:value-type="float" office:value="16">
            <text:p text:style-name="Table_20_Contents">16</text:p>
          </table:table-cell>
          <table:table-cell table:style-name="Tabella1.D165" office:value-type="string">
            <text:p text:style-name="P7"><text:s/>TORELLI </text:p>
          </table:table-cell>
          <table:table-cell table:style-name="Tabella1.D165" office:value-type="string">
            <text:p text:style-name="P7">ILARIA</text:p>
          </table:table-cell>
          <table:table-cell table:style-name="Tabella1.D165" office:value-type="string">
            <text:p text:style-name="P7">12306</text:p>
          </table:table-cell>
          <table:table-cell table:style-name="Tabella1.E165" office:value-type="string">
            <text:p text:style-name="P7">08/03/19</text:p>
          </table:table-cell>
        </table:table-row>
        <table:table-row>
          <table:table-cell table:style-name="Tabella1.A2" office:value-type="float" office:value="17">
            <text:p text:style-name="Table_20_Contents">17</text:p>
          </table:table-cell>
          <table:table-cell table:style-name="Tabella1.D165" office:value-type="string">
            <text:p text:style-name="P7"><text:s/>GARZONE</text:p>
          </table:table-cell>
          <table:table-cell table:style-name="Tabella1.D165" office:value-type="string">
            <text:p text:style-name="P7">ANNALISA</text:p>
          </table:table-cell>
          <table:table-cell table:style-name="Tabella1.D165" office:value-type="string">
            <text:p text:style-name="P7">12236</text:p>
          </table:table-cell>
          <table:table-cell table:style-name="Tabella1.E165" office:value-type="string">
            <text:p text:style-name="P7">08/03/19</text:p>
          </table:table-cell>
        </table:table-row>
        <table:table-row>
          <table:table-cell table:style-name="Tabella1.A2" office:value-type="float" office:value="18">
            <text:p text:style-name="Table_20_Contents">18</text:p>
          </table:table-cell>
          <table:table-cell table:style-name="Tabella1.D165" office:value-type="string">
            <text:p text:style-name="P7"><text:s/>ELIA </text:p>
          </table:table-cell>
          <table:table-cell table:style-name="Tabella1.D165" office:value-type="string">
            <text:p text:style-name="P7">JASMINE</text:p>
          </table:table-cell>
          <table:table-cell table:style-name="Tabella1.D165" office:value-type="string">
            <text:p text:style-name="P7">12524</text:p>
          </table:table-cell>
          <table:table-cell table:style-name="Tabella1.E165" office:value-type="string">
            <text:p text:style-name="P7">12/03/19</text:p>
          </table:table-cell>
        </table:table-row>
        <table:table-row>
          <table:table-cell table:style-name="Tabella1.A2" office:value-type="float" office:value="19">
            <text:p text:style-name="Table_20_Contents">19</text:p>
          </table:table-cell>
          <table:table-cell table:style-name="Tabella1.D165" office:value-type="string">
            <text:p text:style-name="P7"><text:s/>STOCCHI </text:p>
          </table:table-cell>
          <table:table-cell table:style-name="Tabella1.D165" office:value-type="string">
            <text:p text:style-name="P7">CECILIA</text:p>
          </table:table-cell>
          <table:table-cell table:style-name="Tabella1.D165" office:value-type="string">
            <text:p text:style-name="P7">12694</text:p>
          </table:table-cell>
          <table:table-cell table:style-name="Tabella1.E165" office:value-type="string">
            <text:p text:style-name="P7">12/03/19</text:p>
          </table:table-cell>
        </table:table-row>
        <table:table-row>
          <table:table-cell table:style-name="Tabella1.A2" office:value-type="float" office:value="20">
            <text:p text:style-name="Table_20_Contents">20</text:p>
          </table:table-cell>
          <table:table-cell table:style-name="Tabella1.D165" office:value-type="string">
            <text:p text:style-name="P7">GODINO</text:p>
          </table:table-cell>
          <table:table-cell table:style-name="Tabella1.D165" office:value-type="string">
            <text:p text:style-name="P7">SERENA</text:p>
          </table:table-cell>
          <table:table-cell table:style-name="Tabella1.D165" office:value-type="string">
            <text:p text:style-name="P7">12695</text:p>
          </table:table-cell>
          <table:table-cell table:style-name="Tabella1.E165" office:value-type="string">
            <text:p text:style-name="P7">12/03/19</text:p>
          </table:table-cell>
        </table:table-row>
        <table:table-row>
          <table:table-cell table:style-name="Tabella1.A2" office:value-type="float" office:value="21">
            <text:p text:style-name="Table_20_Contents">21</text:p>
          </table:table-cell>
          <table:table-cell table:style-name="Tabella1.D165" office:value-type="string">
            <text:p text:style-name="P7">ALONGO</text:p>
          </table:table-cell>
          <table:table-cell table:style-name="Tabella1.D165" office:value-type="string">
            <text:p text:style-name="P7">VITTORIA</text:p>
          </table:table-cell>
          <table:table-cell table:style-name="Tabella1.D165" office:value-type="string">
            <text:p text:style-name="P7">12697</text:p>
          </table:table-cell>
          <table:table-cell table:style-name="Tabella1.E165" office:value-type="string">
            <text:p text:style-name="P7">12/03/19</text:p>
          </table:table-cell>
        </table:table-row>
        <table:table-row>
          <table:table-cell table:style-name="Tabella1.A2" office:value-type="float" office:value="22">
            <text:p text:style-name="Table_20_Contents">22</text:p>
          </table:table-cell>
          <table:table-cell table:style-name="Tabella1.D165" office:value-type="string">
            <text:p text:style-name="P7"><text:s/>FORCINI </text:p>
          </table:table-cell>
          <table:table-cell table:style-name="Tabella1.D165" office:value-type="string">
            <text:p text:style-name="P7">DONATELLA</text:p>
          </table:table-cell>
          <table:table-cell table:style-name="Tabella1.D165" office:value-type="string">
            <text:p text:style-name="P7">12834</text:p>
          </table:table-cell>
          <table:table-cell table:style-name="Tabella1.E165" office:value-type="string">
            <text:p text:style-name="P7">12/03/19</text:p>
          </table:table-cell>
        </table:table-row>
        <table:table-row>
          <table:table-cell table:style-name="Tabella1.A2" office:value-type="float" office:value="23">
            <text:p text:style-name="Table_20_Contents">23</text:p>
          </table:table-cell>
          <table:table-cell table:style-name="Tabella1.D165" office:value-type="string">
            <text:p text:style-name="P7"><text:s/>DI RENZO</text:p>
          </table:table-cell>
          <table:table-cell table:style-name="Tabella1.D165" office:value-type="string">
            <text:p text:style-name="P7">SIMONE</text:p>
          </table:table-cell>
          <table:table-cell table:style-name="Tabella1.D165" office:value-type="string">
            <text:p text:style-name="P7">12844</text:p>
          </table:table-cell>
          <table:table-cell table:style-name="Tabella1.E165" office:value-type="string">
            <text:p text:style-name="P7">12/03/19</text:p>
          </table:table-cell>
        </table:table-row>
        <table:table-row>
          <table:table-cell table:style-name="Tabella1.A2" office:value-type="float" office:value="24">
            <text:p text:style-name="Table_20_Contents">24</text:p>
          </table:table-cell>
          <table:table-cell table:style-name="Tabella1.D165" office:value-type="string">
            <text:p text:style-name="P7"><text:s/>BICOCCHI</text:p>
          </table:table-cell>
          <table:table-cell table:style-name="Tabella1.D165" office:value-type="string">
            <text:p text:style-name="P7">CLAUDIA</text:p>
          </table:table-cell>
          <table:table-cell table:style-name="Tabella1.D165" office:value-type="string">
            <text:p text:style-name="P7">12890</text:p>
          </table:table-cell>
          <table:table-cell table:style-name="Tabella1.E165" office:value-type="string">
            <text:p text:style-name="P7">12/03/19</text:p>
          </table:table-cell>
        </table:table-row>
        <table:table-row>
          <table:table-cell table:style-name="Tabella1.A2" office:value-type="float" office:value="25">
            <text:p text:style-name="Table_20_Contents">25</text:p>
          </table:table-cell>
          <table:table-cell table:style-name="Tabella1.D165" office:value-type="string">
            <text:p text:style-name="P7"><text:s/>LUCARELLI </text:p>
          </table:table-cell>
          <table:table-cell table:style-name="Tabella1.D165" office:value-type="string">
            <text:p text:style-name="P7">SUSANNA</text:p>
          </table:table-cell>
          <table:table-cell table:style-name="Tabella1.D165" office:value-type="string">
            <text:p text:style-name="P7">13179</text:p>
          </table:table-cell>
          <table:table-cell table:style-name="Tabella1.E165" office:value-type="string">
            <text:p text:style-name="P7">13/03/19</text:p>
          </table:table-cell>
        </table:table-row>
        <table:table-row>
          <table:table-cell table:style-name="Tabella1.A2" office:value-type="float" office:value="26">
            <text:p text:style-name="Table_20_Contents">26</text:p>
          </table:table-cell>
          <table:table-cell table:style-name="Tabella1.D165" office:value-type="string">
            <text:p text:style-name="P7"><text:s/>CIMA</text:p>
          </table:table-cell>
          <table:table-cell table:style-name="Tabella1.D165" office:value-type="string">
            <text:p text:style-name="P7">BARBARA</text:p>
          </table:table-cell>
          <table:table-cell table:style-name="Tabella1.D165" office:value-type="string">
            <text:p text:style-name="P7">13180</text:p>
          </table:table-cell>
          <table:table-cell table:style-name="Tabella1.E165" office:value-type="string">
            <text:p text:style-name="P7">13/03/19</text:p>
          </table:table-cell>
        </table:table-row>
        <table:table-row>
          <table:table-cell table:style-name="Tabella1.A2" office:value-type="float" office:value="27">
            <text:p text:style-name="Table_20_Contents">27</text:p>
          </table:table-cell>
          <table:table-cell table:style-name="Tabella1.D165" office:value-type="string">
            <text:p text:style-name="P7">SERRANI</text:p>
          </table:table-cell>
          <table:table-cell table:style-name="Tabella1.D165" office:value-type="string">
            <text:p text:style-name="P7">DANIELA</text:p>
          </table:table-cell>
          <table:table-cell table:style-name="Tabella1.D165" office:value-type="string">
            <text:p text:style-name="P7">13181</text:p>
          </table:table-cell>
          <table:table-cell table:style-name="Tabella1.E165" office:value-type="string">
            <text:p text:style-name="P7">13/03/19</text:p>
          </table:table-cell>
        </table:table-row>
        <table:table-row>
          <table:table-cell table:style-name="Tabella1.A2" office:value-type="float" office:value="28">
            <text:p text:style-name="Table_20_Contents">28</text:p>
          </table:table-cell>
          <table:table-cell table:style-name="Tabella1.D165" office:value-type="string">
            <text:p text:style-name="P7"><text:span text:style-name="T1">PINCAY HERRERA</text:span> </text:p>
          </table:table-cell>
          <table:table-cell table:style-name="Tabella1.D165" office:value-type="string">
            <text:p text:style-name="P7">ISABEL JEMINA</text:p>
          </table:table-cell>
          <table:table-cell table:style-name="Tabella1.D165" office:value-type="string">
            <text:p text:style-name="P7">13182</text:p>
          </table:table-cell>
          <table:table-cell table:style-name="Tabella1.E165" office:value-type="string">
            <text:p text:style-name="P7">13/03/19</text:p>
          </table:table-cell>
        </table:table-row>
        <table:table-row>
          <table:table-cell table:style-name="Tabella1.A2" office:value-type="float" office:value="29">
            <text:p text:style-name="Table_20_Contents">29</text:p>
          </table:table-cell>
          <table:table-cell table:style-name="Tabella1.D165" office:value-type="string">
            <text:p text:style-name="P7"><text:s/>INTINI</text:p>
          </table:table-cell>
          <table:table-cell table:style-name="Tabella1.D165" office:value-type="string">
            <text:p text:style-name="P7">MELINDA</text:p>
          </table:table-cell>
          <table:table-cell table:style-name="Tabella1.D165" office:value-type="string">
            <text:p text:style-name="P7">13183</text:p>
          </table:table-cell>
          <table:table-cell table:style-name="Tabella1.E165" office:value-type="string">
            <text:p text:style-name="P7">13/03/19</text:p>
          </table:table-cell>
        </table:table-row>
        <table:table-row>
          <table:table-cell table:style-name="Tabella1.A2" office:value-type="float" office:value="30">
            <text:p text:style-name="Table_20_Contents">30</text:p>
          </table:table-cell>
          <table:table-cell table:style-name="Tabella1.D165" office:value-type="string">
            <text:p text:style-name="P7">PISCHEDDA</text:p>
          </table:table-cell>
          <table:table-cell table:style-name="Tabella1.D165" office:value-type="string">
            <text:p text:style-name="P7">GIOVANNA</text:p>
          </table:table-cell>
          <table:table-cell table:style-name="Tabella1.D165" office:value-type="string">
            <text:p text:style-name="P7">13184</text:p>
          </table:table-cell>
          <table:table-cell table:style-name="Tabella1.E165" office:value-type="string">
            <text:p text:style-name="P7">13/03/19</text:p>
          </table:table-cell>
        </table:table-row>
        <table:table-row>
          <table:table-cell table:style-name="Tabella1.A2" office:value-type="float" office:value="31">
            <text:p text:style-name="Table_20_Contents">31</text:p>
          </table:table-cell>
          <table:table-cell table:style-name="Tabella1.D165" office:value-type="string">
            <text:p text:style-name="P11">BUONDONNO </text:p>
          </table:table-cell>
          <table:table-cell table:style-name="Tabella1.D165" office:value-type="string">
            <text:p text:style-name="P7">TATIANA</text:p>
          </table:table-cell>
          <table:table-cell table:style-name="Tabella1.D165" office:value-type="string">
            <text:p text:style-name="P7">13187</text:p>
          </table:table-cell>
          <table:table-cell table:style-name="Tabella1.E165" office:value-type="string">
            <text:p text:style-name="P7">13/03/19</text:p>
          </table:table-cell>
        </table:table-row>
        <table:table-row>
          <table:table-cell table:style-name="Tabella1.A2" office:value-type="float" office:value="32">
            <text:p text:style-name="Table_20_Contents">32</text:p>
          </table:table-cell>
          <table:table-cell table:style-name="Tabella1.D165" office:value-type="string">
            <text:p text:style-name="P7">MARCOZZI</text:p>
          </table:table-cell>
          <table:table-cell table:style-name="Tabella1.D165" office:value-type="string">
            <text:p text:style-name="P7">CLAUDIA</text:p>
          </table:table-cell>
          <table:table-cell table:style-name="Tabella1.D165" office:value-type="string">
            <text:p text:style-name="P7">13656</text:p>
          </table:table-cell>
          <table:table-cell table:style-name="Tabella1.E165" office:value-type="string">
            <text:p text:style-name="P7">14/03/19</text:p>
          </table:table-cell>
        </table:table-row>
        <text:soft-page-break/>
        <table:table-row>
          <table:table-cell table:style-name="Tabella1.A2" office:value-type="float" office:value="33">
            <text:p text:style-name="Table_20_Contents">33</text:p>
          </table:table-cell>
          <table:table-cell table:style-name="Tabella1.D165" office:value-type="string">
            <text:p text:style-name="P7">MEROLA </text:p>
          </table:table-cell>
          <table:table-cell table:style-name="Tabella1.D165" office:value-type="string">
            <text:p text:style-name="P7">ANDREA</text:p>
          </table:table-cell>
          <table:table-cell table:style-name="Tabella1.D165" office:value-type="string">
            <text:p text:style-name="P7">13727</text:p>
          </table:table-cell>
          <table:table-cell table:style-name="Tabella1.E165" office:value-type="string">
            <text:p text:style-name="P7">15/03/19</text:p>
          </table:table-cell>
        </table:table-row>
        <table:table-row>
          <table:table-cell table:style-name="Tabella1.A2" office:value-type="float" office:value="34">
            <text:p text:style-name="Table_20_Contents">34</text:p>
          </table:table-cell>
          <table:table-cell table:style-name="Tabella1.D165" office:value-type="string">
            <text:p text:style-name="P7"><text:s/>PAGNOZZI</text:p>
          </table:table-cell>
          <table:table-cell table:style-name="Tabella1.D165" office:value-type="string">
            <text:p text:style-name="P7">MARTA</text:p>
          </table:table-cell>
          <table:table-cell table:style-name="Tabella1.D165" office:value-type="string">
            <text:p text:style-name="P7">13728</text:p>
          </table:table-cell>
          <table:table-cell table:style-name="Tabella1.E165" office:value-type="string">
            <text:p text:style-name="P7">15/03/19</text:p>
          </table:table-cell>
        </table:table-row>
        <table:table-row>
          <table:table-cell table:style-name="Tabella1.A2" office:value-type="float" office:value="35">
            <text:p text:style-name="Table_20_Contents">35</text:p>
          </table:table-cell>
          <table:table-cell table:style-name="Tabella1.D165" office:value-type="string">
            <text:p text:style-name="P7"><text:s/>CAROSI</text:p>
          </table:table-cell>
          <table:table-cell table:style-name="Tabella1.D165" office:value-type="string">
            <text:p text:style-name="P7">DALIA</text:p>
          </table:table-cell>
          <table:table-cell table:style-name="Tabella1.D165" office:value-type="string">
            <text:p text:style-name="P7">13730</text:p>
          </table:table-cell>
          <table:table-cell table:style-name="Tabella1.E165" office:value-type="string">
            <text:p text:style-name="P7">15/03/19</text:p>
          </table:table-cell>
        </table:table-row>
        <table:table-row>
          <table:table-cell table:style-name="Tabella1.A2" office:value-type="float" office:value="36">
            <text:p text:style-name="Table_20_Contents">36</text:p>
          </table:table-cell>
          <table:table-cell table:style-name="Tabella1.D165" office:value-type="string">
            <text:p text:style-name="P7"><text:s/>TODISCO</text:p>
          </table:table-cell>
          <table:table-cell table:style-name="Tabella1.D165" office:value-type="string">
            <text:p text:style-name="P7">PAMELA</text:p>
          </table:table-cell>
          <table:table-cell table:style-name="Tabella1.D165" office:value-type="string">
            <text:p text:style-name="P7">13731</text:p>
          </table:table-cell>
          <table:table-cell table:style-name="Tabella1.E165" office:value-type="string">
            <text:p text:style-name="P7">15/03/19</text:p>
          </table:table-cell>
        </table:table-row>
        <table:table-row>
          <table:table-cell table:style-name="Tabella1.A2" office:value-type="float" office:value="37">
            <text:p text:style-name="Table_20_Contents">37</text:p>
          </table:table-cell>
          <table:table-cell table:style-name="Tabella1.D165" office:value-type="string">
            <text:p text:style-name="P7">MAZZUCA</text:p>
          </table:table-cell>
          <table:table-cell table:style-name="Tabella1.D165" office:value-type="string">
            <text:p text:style-name="P7">VERONICA</text:p>
          </table:table-cell>
          <table:table-cell table:style-name="Tabella1.D165" office:value-type="string">
            <text:p text:style-name="P7">13736</text:p>
          </table:table-cell>
          <table:table-cell table:style-name="Tabella1.E165" office:value-type="string">
            <text:p text:style-name="P7">15/03/19</text:p>
          </table:table-cell>
        </table:table-row>
        <table:table-row>
          <table:table-cell table:style-name="Tabella1.A2" office:value-type="float" office:value="38">
            <text:p text:style-name="Table_20_Contents">38</text:p>
          </table:table-cell>
          <table:table-cell table:style-name="Tabella1.D165" office:value-type="string">
            <text:p text:style-name="P7"><text:s/>SALERNO</text:p>
          </table:table-cell>
          <table:table-cell table:style-name="Tabella1.D165" office:value-type="string">
            <text:p text:style-name="P7">PAOLA </text:p>
          </table:table-cell>
          <table:table-cell table:style-name="Tabella1.D165" office:value-type="string">
            <text:p text:style-name="P7">13770</text:p>
          </table:table-cell>
          <table:table-cell table:style-name="Tabella1.E165" office:value-type="string">
            <text:p text:style-name="P7">15/03/19</text:p>
          </table:table-cell>
        </table:table-row>
        <table:table-row>
          <table:table-cell table:style-name="Tabella1.A2" office:value-type="float" office:value="39">
            <text:p text:style-name="Table_20_Contents">39</text:p>
          </table:table-cell>
          <table:table-cell table:style-name="Tabella1.D165" office:value-type="string">
            <text:p text:style-name="P7"><text:s/>BARNABA'</text:p>
          </table:table-cell>
          <table:table-cell table:style-name="Tabella1.D165" office:value-type="string">
            <text:p text:style-name="P7">ANNALAURA</text:p>
          </table:table-cell>
          <table:table-cell table:style-name="Tabella1.D165" office:value-type="string">
            <text:p text:style-name="P7">13790</text:p>
          </table:table-cell>
          <table:table-cell table:style-name="Tabella1.E165" office:value-type="string">
            <text:p text:style-name="P7">15/03/19</text:p>
          </table:table-cell>
        </table:table-row>
        <table:table-row>
          <table:table-cell table:style-name="Tabella1.A2" office:value-type="float" office:value="40">
            <text:p text:style-name="Table_20_Contents">40</text:p>
          </table:table-cell>
          <table:table-cell table:style-name="Tabella1.D165" office:value-type="string">
            <text:p text:style-name="P7"><text:s/>NASO</text:p>
          </table:table-cell>
          <table:table-cell table:style-name="Tabella1.D165" office:value-type="string">
            <text:p text:style-name="P7">ALESSIA</text:p>
          </table:table-cell>
          <table:table-cell table:style-name="Tabella1.D165" office:value-type="string">
            <text:p text:style-name="P7">13810</text:p>
          </table:table-cell>
          <table:table-cell table:style-name="Tabella1.E165" office:value-type="string">
            <text:p text:style-name="P7">15/03/19</text:p>
          </table:table-cell>
        </table:table-row>
        <table:table-row>
          <table:table-cell table:style-name="Tabella1.A2" office:value-type="float" office:value="41">
            <text:p text:style-name="Table_20_Contents">41</text:p>
          </table:table-cell>
          <table:table-cell table:style-name="Tabella1.D165" office:value-type="string">
            <text:p text:style-name="P7"><text:s/>FOIS </text:p>
          </table:table-cell>
          <table:table-cell table:style-name="Tabella1.D165" office:value-type="string">
            <text:p text:style-name="P9">MARIA VALENTINA</text:p>
          </table:table-cell>
          <table:table-cell table:style-name="Tabella1.D165" office:value-type="string">
            <text:p text:style-name="P7">14082</text:p>
          </table:table-cell>
          <table:table-cell table:style-name="Tabella1.E165" office:value-type="string">
            <text:p text:style-name="P7">18/03/19</text:p>
          </table:table-cell>
        </table:table-row>
        <table:table-row>
          <table:table-cell table:style-name="Tabella1.A2" office:value-type="float" office:value="42">
            <text:p text:style-name="Table_20_Contents">42</text:p>
          </table:table-cell>
          <table:table-cell table:style-name="Tabella1.D165" office:value-type="string">
            <text:p text:style-name="P7"><text:s/>STOPPONI </text:p>
          </table:table-cell>
          <table:table-cell table:style-name="Tabella1.D165" office:value-type="string">
            <text:p text:style-name="P7">ELISABETTA</text:p>
          </table:table-cell>
          <table:table-cell table:style-name="Tabella1.D165" office:value-type="string">
            <text:p text:style-name="P7">14031</text:p>
          </table:table-cell>
          <table:table-cell table:style-name="Tabella1.E165" office:value-type="string">
            <text:p text:style-name="P7">18/03/19</text:p>
          </table:table-cell>
        </table:table-row>
        <table:table-row>
          <table:table-cell table:style-name="Tabella1.A2" office:value-type="float" office:value="43">
            <text:p text:style-name="Table_20_Contents">43</text:p>
          </table:table-cell>
          <table:table-cell table:style-name="Tabella1.D165" office:value-type="string">
            <text:p text:style-name="P7"><text:s/>LUCIANI</text:p>
          </table:table-cell>
          <table:table-cell table:style-name="Tabella1.D165" office:value-type="string">
            <text:p text:style-name="P7">SOLENA</text:p>
          </table:table-cell>
          <table:table-cell table:style-name="Tabella1.D165" office:value-type="string">
            <text:p text:style-name="P7">13963</text:p>
          </table:table-cell>
          <table:table-cell table:style-name="Tabella1.E165" office:value-type="string">
            <text:p text:style-name="P7">18/03/19</text:p>
          </table:table-cell>
        </table:table-row>
        <table:table-row>
          <table:table-cell table:style-name="Tabella1.A2" office:value-type="float" office:value="44">
            <text:p text:style-name="Table_20_Contents">44</text:p>
          </table:table-cell>
          <table:table-cell table:style-name="Tabella1.D165" office:value-type="string">
            <text:p text:style-name="P11"><text:s/>COLACIOPPO</text:p>
          </table:table-cell>
          <table:table-cell table:style-name="Tabella1.D165" office:value-type="string">
            <text:p text:style-name="P7">ALESSIA </text:p>
          </table:table-cell>
          <table:table-cell table:style-name="Tabella1.D165" office:value-type="string">
            <text:p text:style-name="P7">13962</text:p>
          </table:table-cell>
          <table:table-cell table:style-name="Tabella1.E165" office:value-type="string">
            <text:p text:style-name="P7">18/03/19</text:p>
          </table:table-cell>
        </table:table-row>
        <table:table-row>
          <table:table-cell table:style-name="Tabella1.A2" office:value-type="float" office:value="45">
            <text:p text:style-name="Table_20_Contents">45</text:p>
          </table:table-cell>
          <table:table-cell table:style-name="Tabella1.D165" office:value-type="string">
            <text:p text:style-name="P7"><text:s/>POMPEI</text:p>
          </table:table-cell>
          <table:table-cell table:style-name="Tabella1.D165" office:value-type="string">
            <text:p text:style-name="P7">LAURA</text:p>
          </table:table-cell>
          <table:table-cell table:style-name="Tabella1.D165" office:value-type="string">
            <text:p text:style-name="P7">13961</text:p>
          </table:table-cell>
          <table:table-cell table:style-name="Tabella1.E165" office:value-type="string">
            <text:p text:style-name="P7">18/03/19</text:p>
          </table:table-cell>
        </table:table-row>
        <table:table-row>
          <table:table-cell table:style-name="Tabella1.A2" office:value-type="float" office:value="46">
            <text:p text:style-name="Table_20_Contents">46</text:p>
          </table:table-cell>
          <table:table-cell table:style-name="Tabella1.D165" office:value-type="string">
            <text:p text:style-name="P7"><text:s/>FASIREI</text:p>
          </table:table-cell>
          <table:table-cell table:style-name="Tabella1.D165" office:value-type="string">
            <text:p text:style-name="P7">GIADA</text:p>
          </table:table-cell>
          <table:table-cell table:style-name="Tabella1.D165" office:value-type="string">
            <text:p text:style-name="P7">13918</text:p>
          </table:table-cell>
          <table:table-cell table:style-name="Tabella1.E165" office:value-type="string">
            <text:p text:style-name="P7">18/03/19</text:p>
          </table:table-cell>
        </table:table-row>
        <table:table-row>
          <table:table-cell table:style-name="Tabella1.A2" office:value-type="float" office:value="47">
            <text:p text:style-name="Table_20_Contents">47</text:p>
          </table:table-cell>
          <table:table-cell table:style-name="Tabella1.D165" office:value-type="string">
            <text:p text:style-name="P7"><text:s/>PARENTE</text:p>
          </table:table-cell>
          <table:table-cell table:style-name="Tabella1.D165" office:value-type="string">
            <text:p text:style-name="P7">ILENIA</text:p>
          </table:table-cell>
          <table:table-cell table:style-name="Tabella1.D165" office:value-type="string">
            <text:p text:style-name="P7">14149</text:p>
          </table:table-cell>
          <table:table-cell table:style-name="Tabella1.E165" office:value-type="string">
            <text:p text:style-name="P7">20/03/19</text:p>
          </table:table-cell>
        </table:table-row>
        <table:table-row>
          <table:table-cell table:style-name="Tabella1.A2" office:value-type="float" office:value="48">
            <text:p text:style-name="Table_20_Contents">48</text:p>
          </table:table-cell>
          <table:table-cell table:style-name="Tabella1.D165" office:value-type="string">
            <text:p text:style-name="P7">TERENZI </text:p>
          </table:table-cell>
          <table:table-cell table:style-name="Tabella1.D165" office:value-type="string">
            <text:p text:style-name="P7">ALESSIA</text:p>
          </table:table-cell>
          <table:table-cell table:style-name="Tabella1.D165" office:value-type="string">
            <text:p text:style-name="P7">14158</text:p>
          </table:table-cell>
          <table:table-cell table:style-name="Tabella1.E165" office:value-type="string">
            <text:p text:style-name="P7">20/03/19</text:p>
          </table:table-cell>
        </table:table-row>
        <table:table-row>
          <table:table-cell table:style-name="Tabella1.A2" office:value-type="float" office:value="49">
            <text:p text:style-name="Table_20_Contents">49</text:p>
          </table:table-cell>
          <table:table-cell table:style-name="Tabella1.D165" office:value-type="string">
            <text:p text:style-name="P12"><text:s/>ROSSIGNOLO</text:p>
          </table:table-cell>
          <table:table-cell table:style-name="Tabella1.D165" office:value-type="string">
            <text:p text:style-name="P7">NATALIA</text:p>
          </table:table-cell>
          <table:table-cell table:style-name="Tabella1.D165" office:value-type="string">
            <text:p text:style-name="P7">14144</text:p>
          </table:table-cell>
          <table:table-cell table:style-name="Tabella1.E165" office:value-type="string">
            <text:p text:style-name="P7">20/03/19</text:p>
          </table:table-cell>
        </table:table-row>
        <table:table-row>
          <table:table-cell table:style-name="Tabella1.A2" office:value-type="float" office:value="50">
            <text:p text:style-name="Table_20_Contents">50</text:p>
          </table:table-cell>
          <table:table-cell table:style-name="Tabella1.D165" office:value-type="string">
            <text:p text:style-name="P7"><text:s/>AGOSTINI</text:p>
          </table:table-cell>
          <table:table-cell table:style-name="Tabella1.D165" office:value-type="string">
            <text:p text:style-name="P7">MONICA</text:p>
          </table:table-cell>
          <table:table-cell table:style-name="Tabella1.D165" office:value-type="string">
            <text:p text:style-name="P7">14482</text:p>
          </table:table-cell>
          <table:table-cell table:style-name="Tabella1.E165" office:value-type="string">
            <text:p text:style-name="P11">21/03/19</text:p>
          </table:table-cell>
        </table:table-row>
        <table:table-row>
          <table:table-cell table:style-name="Tabella1.A2" office:value-type="float" office:value="51">
            <text:p text:style-name="Table_20_Contents">51</text:p>
          </table:table-cell>
          <table:table-cell table:style-name="Tabella1.D165" office:value-type="string">
            <text:p text:style-name="P7"><text:s/>TULLI</text:p>
          </table:table-cell>
          <table:table-cell table:style-name="Tabella1.D165" office:value-type="string">
            <text:p text:style-name="P7">ELISA</text:p>
          </table:table-cell>
          <table:table-cell table:style-name="Tabella1.D165" office:value-type="string">
            <text:p text:style-name="P7">14464</text:p>
          </table:table-cell>
          <table:table-cell table:style-name="Tabella1.E165" office:value-type="string">
            <text:p text:style-name="P11">21/03/19</text:p>
          </table:table-cell>
        </table:table-row>
        <table:table-row>
          <table:table-cell table:style-name="Tabella1.A2" office:value-type="float" office:value="52">
            <text:p text:style-name="Table_20_Contents">52</text:p>
          </table:table-cell>
          <table:table-cell table:style-name="Tabella1.D165" office:value-type="string">
            <text:p text:style-name="P12"><text:s/>BERNAGOZZI</text:p>
          </table:table-cell>
          <table:table-cell table:style-name="Tabella1.D165" office:value-type="string">
            <text:p text:style-name="P7">FRANCESCA</text:p>
          </table:table-cell>
          <table:table-cell table:style-name="Tabella1.D165" office:value-type="string">
            <text:p text:style-name="P7">14341</text:p>
          </table:table-cell>
          <table:table-cell table:style-name="Tabella1.E165" office:value-type="string">
            <text:p text:style-name="P11">20/03/19</text:p>
          </table:table-cell>
        </table:table-row>
        <table:table-row>
          <table:table-cell table:style-name="Tabella1.A2" office:value-type="float" office:value="53">
            <text:p text:style-name="Table_20_Contents">53</text:p>
          </table:table-cell>
          <table:table-cell table:style-name="Tabella1.D165" office:value-type="string">
            <text:p text:style-name="P7"><text:s/>CONTESSA </text:p>
          </table:table-cell>
          <table:table-cell table:style-name="Tabella1.D165" office:value-type="string">
            <text:p text:style-name="P7">SHARON</text:p>
          </table:table-cell>
          <table:table-cell table:style-name="Tabella1.D165" office:value-type="string">
            <text:p text:style-name="P7">14343</text:p>
          </table:table-cell>
          <table:table-cell table:style-name="Tabella1.E165" office:value-type="string">
            <text:p text:style-name="P11">20/03/19</text:p>
          </table:table-cell>
        </table:table-row>
        <table:table-row>
          <table:table-cell table:style-name="Tabella1.A2" office:value-type="float" office:value="54">
            <text:p text:style-name="Table_20_Contents">54</text:p>
          </table:table-cell>
          <table:table-cell table:style-name="Tabella1.D165" office:value-type="string">
            <text:p text:style-name="P7"><text:s/>LUONGO</text:p>
          </table:table-cell>
          <table:table-cell table:style-name="Tabella1.D165" office:value-type="string">
            <text:p text:style-name="P7">SILVIA</text:p>
          </table:table-cell>
          <table:table-cell table:style-name="Tabella1.D165" office:value-type="string">
            <text:p text:style-name="P7">14344</text:p>
          </table:table-cell>
          <table:table-cell table:style-name="Tabella1.E165" office:value-type="string">
            <text:p text:style-name="P11">20/03/19</text:p>
          </table:table-cell>
        </table:table-row>
        <table:table-row>
          <table:table-cell table:style-name="Tabella1.A2" office:value-type="float" office:value="55">
            <text:p text:style-name="Table_20_Contents">55</text:p>
          </table:table-cell>
          <table:table-cell table:style-name="Tabella1.D165" office:value-type="string">
            <text:p text:style-name="P7"><text:s/>MICOLUCCI</text:p>
          </table:table-cell>
          <table:table-cell table:style-name="Tabella1.D165" office:value-type="string">
            <text:p text:style-name="P7">SERENA</text:p>
          </table:table-cell>
          <table:table-cell table:style-name="Tabella1.D165" office:value-type="string">
            <text:p text:style-name="P7">14345</text:p>
          </table:table-cell>
          <table:table-cell table:style-name="Tabella1.E165" office:value-type="string">
            <text:p text:style-name="P11">20/03/19</text:p>
          </table:table-cell>
        </table:table-row>
        <table:table-row>
          <table:table-cell table:style-name="Tabella1.A2" office:value-type="float" office:value="56">
            <text:p text:style-name="Table_20_Contents">56</text:p>
          </table:table-cell>
          <table:table-cell table:style-name="Tabella1.D165" office:value-type="string">
            <text:p text:style-name="P12"><text:s/>ZACCAGNINO</text:p>
          </table:table-cell>
          <table:table-cell table:style-name="Tabella1.D165" office:value-type="string">
            <text:p text:style-name="P7">VALENTINA</text:p>
          </table:table-cell>
          <table:table-cell table:style-name="Tabella1.D165" office:value-type="string">
            <text:p text:style-name="P7">14346</text:p>
          </table:table-cell>
          <table:table-cell table:style-name="Tabella1.E165" office:value-type="string">
            <text:p text:style-name="P11">20/03/19</text:p>
          </table:table-cell>
        </table:table-row>
        <table:table-row>
          <table:table-cell table:style-name="Tabella1.A2" office:value-type="float" office:value="57">
            <text:p text:style-name="Table_20_Contents">57</text:p>
          </table:table-cell>
          <table:table-cell table:style-name="Tabella1.D165" office:value-type="string">
            <text:p text:style-name="P7"><text:s/>MOIOLI</text:p>
          </table:table-cell>
          <table:table-cell table:style-name="Tabella1.D165" office:value-type="string">
            <text:p text:style-name="P7">STEFANO</text:p>
          </table:table-cell>
          <table:table-cell table:style-name="Tabella1.D165" office:value-type="string">
            <text:p text:style-name="P7">14347</text:p>
          </table:table-cell>
          <table:table-cell table:style-name="Tabella1.E165" office:value-type="string">
            <text:p text:style-name="P11">20/03/19</text:p>
          </table:table-cell>
        </table:table-row>
        <table:table-row>
          <table:table-cell table:style-name="Tabella1.A2" office:value-type="float" office:value="58">
            <text:p text:style-name="Table_20_Contents">58</text:p>
          </table:table-cell>
          <table:table-cell table:style-name="Tabella1.D165" office:value-type="string">
            <text:p text:style-name="P12"><text:s/>BOTTINELLI</text:p>
          </table:table-cell>
          <table:table-cell table:style-name="Tabella1.D165" office:value-type="string">
            <text:p text:style-name="P7">DAMIANO</text:p>
          </table:table-cell>
          <table:table-cell table:style-name="Tabella1.D165" office:value-type="string">
            <text:p text:style-name="P7">14348</text:p>
          </table:table-cell>
          <table:table-cell table:style-name="Tabella1.E165" office:value-type="string">
            <text:p text:style-name="P11">20/03/19</text:p>
          </table:table-cell>
        </table:table-row>
        <table:table-row>
          <table:table-cell table:style-name="Tabella1.A2" office:value-type="float" office:value="59">
            <text:p text:style-name="Table_20_Contents">59</text:p>
          </table:table-cell>
          <table:table-cell table:style-name="Tabella1.D165" office:value-type="string">
            <text:p text:style-name="P12"><text:s/>MASTROFINI</text:p>
          </table:table-cell>
          <table:table-cell table:style-name="Tabella1.D165" office:value-type="string">
            <text:p text:style-name="P7">BENEDETTA</text:p>
          </table:table-cell>
          <table:table-cell table:style-name="Tabella1.D165" office:value-type="string">
            <text:p text:style-name="P7">14349</text:p>
          </table:table-cell>
          <table:table-cell table:style-name="Tabella1.E165" office:value-type="string">
            <text:p text:style-name="P11">20/03/19</text:p>
          </table:table-cell>
        </table:table-row>
        <table:table-row>
          <table:table-cell table:style-name="Tabella1.A2" office:value-type="float" office:value="60">
            <text:p text:style-name="Table_20_Contents">60</text:p>
          </table:table-cell>
          <table:table-cell table:style-name="Tabella1.D165" office:value-type="string">
            <text:p text:style-name="P7">BIRO'</text:p>
          </table:table-cell>
          <table:table-cell table:style-name="Tabella1.D165" office:value-type="string">
            <text:p text:style-name="P7">JASMINE</text:p>
          </table:table-cell>
          <table:table-cell table:style-name="Tabella1.D165" office:value-type="string">
            <text:p text:style-name="P7">14351</text:p>
          </table:table-cell>
          <table:table-cell table:style-name="Tabella1.E165" office:value-type="string">
            <text:p text:style-name="P11">20/03/19</text:p>
          </table:table-cell>
        </table:table-row>
        <table:table-row>
          <table:table-cell table:style-name="Tabella1.A2" office:value-type="float" office:value="61">
            <text:p text:style-name="Table_20_Contents">61</text:p>
          </table:table-cell>
          <table:table-cell table:style-name="Tabella1.D165" office:value-type="string">
            <text:p text:style-name="P7"><text:s/>AGRO'</text:p>
          </table:table-cell>
          <table:table-cell table:style-name="Tabella1.D165" office:value-type="string">
            <text:p text:style-name="P7">FRANCESCA</text:p>
          </table:table-cell>
          <table:table-cell table:style-name="Tabella1.D165" office:value-type="string">
            <text:p text:style-name="P7">14418</text:p>
          </table:table-cell>
          <table:table-cell table:style-name="Tabella1.E165" office:value-type="string">
            <text:p text:style-name="P7">21/03/19</text:p>
          </table:table-cell>
        </table:table-row>
        <table:table-row>
          <table:table-cell table:style-name="Tabella1.A2" office:value-type="float" office:value="62">
            <text:p text:style-name="Table_20_Contents">62</text:p>
          </table:table-cell>
          <table:table-cell table:style-name="Tabella1.D165" office:value-type="string">
            <text:p text:style-name="P7"><text:s/>ACCIANI</text:p>
          </table:table-cell>
          <table:table-cell table:style-name="Tabella1.D165" office:value-type="string">
            <text:p text:style-name="P7">VERONICA</text:p>
          </table:table-cell>
          <table:table-cell table:style-name="Tabella1.D165" office:value-type="string">
            <text:p text:style-name="P7">14572</text:p>
          </table:table-cell>
          <table:table-cell table:style-name="Tabella1.E165" office:value-type="string">
            <text:p text:style-name="P7">21/03/19</text:p>
          </table:table-cell>
        </table:table-row>
        <table:table-row>
          <table:table-cell table:style-name="Tabella1.A2" office:value-type="float" office:value="63">
            <text:p text:style-name="Table_20_Contents">63</text:p>
          </table:table-cell>
          <table:table-cell table:style-name="Tabella1.D165" office:value-type="string">
            <text:p text:style-name="P9"><text:s/>GIAMMINONNI</text:p>
          </table:table-cell>
          <table:table-cell table:style-name="Tabella1.D165" office:value-type="string">
            <text:p text:style-name="P7">LUDOVICA</text:p>
          </table:table-cell>
          <table:table-cell table:style-name="Tabella1.D165" office:value-type="string">
            <text:p text:style-name="P7">14714</text:p>
          </table:table-cell>
          <table:table-cell table:style-name="Tabella1.E165" office:value-type="string">
            <text:p text:style-name="P7">21/03/19</text:p>
          </table:table-cell>
        </table:table-row>
        <table:table-row>
          <table:table-cell table:style-name="Tabella1.A2" office:value-type="float" office:value="64">
            <text:p text:style-name="Table_20_Contents">64</text:p>
          </table:table-cell>
          <table:table-cell table:style-name="Tabella1.D165" office:value-type="string">
            <text:p text:style-name="P7"><text:s/>NANNI</text:p>
          </table:table-cell>
          <table:table-cell table:style-name="Tabella1.D165" office:value-type="string">
            <text:p text:style-name="P7">DARIA</text:p>
          </table:table-cell>
          <table:table-cell table:style-name="Tabella1.D165" office:value-type="string">
            <text:p text:style-name="P7">14713</text:p>
          </table:table-cell>
          <table:table-cell table:style-name="Tabella1.E165" office:value-type="string">
            <text:p text:style-name="P7">21/03/19</text:p>
          </table:table-cell>
        </table:table-row>
        <table:table-row>
          <table:table-cell table:style-name="Tabella1.A2" office:value-type="float" office:value="65">
            <text:p text:style-name="Table_20_Contents">65</text:p>
          </table:table-cell>
          <table:table-cell table:style-name="Tabella1.D165" office:value-type="string">
            <text:p text:style-name="P7"><text:s/>LUCARONI</text:p>
          </table:table-cell>
          <table:table-cell table:style-name="Tabella1.D165" office:value-type="string">
            <text:p text:style-name="P7">LORENA</text:p>
          </table:table-cell>
          <table:table-cell table:style-name="Tabella1.D165" office:value-type="string">
            <text:p text:style-name="P7">14584</text:p>
          </table:table-cell>
          <table:table-cell table:style-name="Tabella1.E165" office:value-type="string">
            <text:p text:style-name="P7">21/03/19</text:p>
          </table:table-cell>
        </table:table-row>
        <table:table-row>
          <table:table-cell table:style-name="Tabella1.A2" office:value-type="float" office:value="66">
            <text:p text:style-name="Table_20_Contents">66</text:p>
          </table:table-cell>
          <table:table-cell table:style-name="Tabella1.D165" office:value-type="string">
            <text:p text:style-name="P7"><text:s/>RINELLA</text:p>
          </table:table-cell>
          <table:table-cell table:style-name="Tabella1.D165" office:value-type="string">
            <text:p text:style-name="P7">MARIA ROSA</text:p>
          </table:table-cell>
          <table:table-cell table:style-name="Tabella1.D165" office:value-type="string">
            <text:p text:style-name="P7">14583</text:p>
          </table:table-cell>
          <table:table-cell table:style-name="Tabella1.E165" office:value-type="string">
            <text:p text:style-name="P7">21/03/19</text:p>
          </table:table-cell>
        </table:table-row>
        <table:table-row>
          <table:table-cell table:style-name="Tabella1.A2" office:value-type="float" office:value="67">
            <text:p text:style-name="Table_20_Contents">67</text:p>
          </table:table-cell>
          <table:table-cell table:style-name="Tabella1.D165" office:value-type="string">
            <text:p text:style-name="P7"><text:s/>PANDISCIA</text:p>
          </table:table-cell>
          <table:table-cell table:style-name="Tabella1.D165" office:value-type="string">
            <text:p text:style-name="P7">GIADA</text:p>
          </table:table-cell>
          <table:table-cell table:style-name="Tabella1.D165" office:value-type="string">
            <text:p text:style-name="P7">14581</text:p>
          </table:table-cell>
          <table:table-cell table:style-name="Tabella1.E165" office:value-type="string">
            <text:p text:style-name="P7">21/03/19</text:p>
          </table:table-cell>
        </table:table-row>
        <table:table-row>
          <table:table-cell table:style-name="Tabella1.A2" office:value-type="float" office:value="68">
            <text:p text:style-name="Table_20_Contents">68</text:p>
          </table:table-cell>
          <table:table-cell table:style-name="Tabella1.D165" office:value-type="string">
            <text:p text:style-name="P7"><text:s/>DI LEGGE </text:p>
          </table:table-cell>
          <table:table-cell table:style-name="Tabella1.D165" office:value-type="string">
            <text:p text:style-name="P7">VALENTINA</text:p>
          </table:table-cell>
          <table:table-cell table:style-name="Tabella1.D165" office:value-type="string">
            <text:p text:style-name="P7">14580</text:p>
          </table:table-cell>
          <table:table-cell table:style-name="Tabella1.E165" office:value-type="string">
            <text:p text:style-name="P7">21/03/19</text:p>
          </table:table-cell>
        </table:table-row>
        <table:table-row>
          <table:table-cell table:style-name="Tabella1.A2" office:value-type="float" office:value="69">
            <text:p text:style-name="Table_20_Contents">69</text:p>
          </table:table-cell>
          <table:table-cell table:style-name="Tabella1.D165" office:value-type="string">
            <text:p text:style-name="P7"><text:s/>D'ADAMO</text:p>
          </table:table-cell>
          <table:table-cell table:style-name="Tabella1.D165" office:value-type="string">
            <text:p text:style-name="P7">GIORGIA</text:p>
          </table:table-cell>
          <table:table-cell table:style-name="Tabella1.D165" office:value-type="string">
            <text:p text:style-name="P7">14578</text:p>
          </table:table-cell>
          <table:table-cell table:style-name="Tabella1.E165" office:value-type="string">
            <text:p text:style-name="P7">21/03/19</text:p>
          </table:table-cell>
        </table:table-row>
        <text:soft-page-break/>
        <table:table-row>
          <table:table-cell table:style-name="Tabella1.A2" office:value-type="float" office:value="70">
            <text:p text:style-name="Table_20_Contents">70</text:p>
          </table:table-cell>
          <table:table-cell table:style-name="Tabella1.D165" office:value-type="string">
            <text:p text:style-name="P7"><text:s/>PEZZUCA</text:p>
          </table:table-cell>
          <table:table-cell table:style-name="Tabella1.D165" office:value-type="string">
            <text:p text:style-name="P7">ROBERTA</text:p>
          </table:table-cell>
          <table:table-cell table:style-name="Tabella1.D165" office:value-type="string">
            <text:p text:style-name="P7">14574</text:p>
          </table:table-cell>
          <table:table-cell table:style-name="Tabella1.E165" office:value-type="string">
            <text:p text:style-name="P7">21/03/19</text:p>
          </table:table-cell>
        </table:table-row>
        <table:table-row>
          <table:table-cell table:style-name="Tabella1.A2" office:value-type="float" office:value="71">
            <text:p text:style-name="Table_20_Contents">71</text:p>
          </table:table-cell>
          <table:table-cell table:style-name="Tabella1.D165" office:value-type="string">
            <text:p text:style-name="P7"><text:s/>MOSTARDA </text:p>
          </table:table-cell>
          <table:table-cell table:style-name="Tabella1.D165" office:value-type="string">
            <text:p text:style-name="P7">CLAUDIA</text:p>
          </table:table-cell>
          <table:table-cell table:style-name="Tabella1.D165" office:value-type="string">
            <text:p text:style-name="P7">14573</text:p>
          </table:table-cell>
          <table:table-cell table:style-name="Tabella1.E165" office:value-type="string">
            <text:p text:style-name="P7">21/03/19</text:p>
          </table:table-cell>
        </table:table-row>
        <table:table-row>
          <table:table-cell table:style-name="Tabella1.A2" office:value-type="float" office:value="72">
            <text:p text:style-name="Table_20_Contents">72</text:p>
          </table:table-cell>
          <table:table-cell table:style-name="Tabella1.D165" office:value-type="string">
            <text:p text:style-name="P13"><text:s/>SCOGNIAMILLO</text:p>
          </table:table-cell>
          <table:table-cell table:style-name="Tabella1.D165" office:value-type="string">
            <text:p text:style-name="P13">MARTINA</text:p>
          </table:table-cell>
          <table:table-cell table:style-name="Tabella1.D165" office:value-type="string">
            <text:p text:style-name="P13">14730</text:p>
          </table:table-cell>
          <table:table-cell table:style-name="Tabella1.E165" office:value-type="string">
            <text:p text:style-name="P13">21/03/19</text:p>
          </table:table-cell>
        </table:table-row>
        <table:table-row>
          <table:table-cell table:style-name="Tabella1.A2" office:value-type="float" office:value="73">
            <text:p text:style-name="Table_20_Contents">73</text:p>
          </table:table-cell>
          <table:table-cell table:style-name="Tabella1.D165" office:value-type="string">
            <text:p text:style-name="P7"><text:s/>MASCIOPINTO </text:p>
          </table:table-cell>
          <table:table-cell table:style-name="Tabella1.D165" office:value-type="string">
            <text:p text:style-name="P7">SILVIA</text:p>
          </table:table-cell>
          <table:table-cell table:style-name="Tabella1.D165" office:value-type="string">
            <text:p text:style-name="P7">14861</text:p>
          </table:table-cell>
          <table:table-cell table:style-name="Tabella1.E165" office:value-type="string">
            <text:p text:style-name="P7">22/03/19</text:p>
          </table:table-cell>
        </table:table-row>
        <table:table-row>
          <table:table-cell table:style-name="Tabella1.A2" office:value-type="float" office:value="74">
            <text:p text:style-name="Table_20_Contents">74</text:p>
          </table:table-cell>
          <table:table-cell table:style-name="Tabella1.D165" office:value-type="string">
            <text:p text:style-name="P7"><text:s/>Rizzo</text:p>
          </table:table-cell>
          <table:table-cell table:style-name="Tabella1.D165" office:value-type="string">
            <text:p text:style-name="P7">ILARIA</text:p>
          </table:table-cell>
          <table:table-cell table:style-name="Tabella1.D165" office:value-type="string">
            <text:p text:style-name="P7">14860</text:p>
          </table:table-cell>
          <table:table-cell table:style-name="Tabella1.E165" office:value-type="string">
            <text:p text:style-name="P7">22/03/19</text:p>
          </table:table-cell>
        </table:table-row>
        <table:table-row>
          <table:table-cell table:style-name="Tabella1.A2" office:value-type="float" office:value="75">
            <text:p text:style-name="Table_20_Contents">75</text:p>
          </table:table-cell>
          <table:table-cell table:style-name="Tabella1.D165" office:value-type="string">
            <text:p text:style-name="P7"><text:s/>GISONNI</text:p>
          </table:table-cell>
          <table:table-cell table:style-name="Tabella1.D165" office:value-type="string">
            <text:p text:style-name="P7">FRANCESCO</text:p>
          </table:table-cell>
          <table:table-cell table:style-name="Tabella1.D165" office:value-type="string">
            <text:p text:style-name="P7">14859</text:p>
          </table:table-cell>
          <table:table-cell table:style-name="Tabella1.E165" office:value-type="string">
            <text:p text:style-name="P7">22/03/19</text:p>
          </table:table-cell>
        </table:table-row>
        <table:table-row>
          <table:table-cell table:style-name="Tabella1.A2" office:value-type="float" office:value="76">
            <text:p text:style-name="Table_20_Contents">76</text:p>
          </table:table-cell>
          <table:table-cell table:style-name="Tabella1.D165" office:value-type="string">
            <text:p text:style-name="P7"><text:s/>CALIFANO</text:p>
          </table:table-cell>
          <table:table-cell table:style-name="Tabella1.D165" office:value-type="string">
            <text:p text:style-name="P7">GIORGIA</text:p>
          </table:table-cell>
          <table:table-cell table:style-name="Tabella1.D165" office:value-type="string">
            <text:p text:style-name="P7">14858</text:p>
          </table:table-cell>
          <table:table-cell table:style-name="Tabella1.E165" office:value-type="string">
            <text:p text:style-name="P7">22/03/19</text:p>
          </table:table-cell>
        </table:table-row>
        <table:table-row>
          <table:table-cell table:style-name="Tabella1.A2" office:value-type="float" office:value="77">
            <text:p text:style-name="Table_20_Contents">77</text:p>
          </table:table-cell>
          <table:table-cell table:style-name="Tabella1.D165" office:value-type="string">
            <text:p text:style-name="P7"><text:s/>SISTI </text:p>
          </table:table-cell>
          <table:table-cell table:style-name="Tabella1.D165" office:value-type="string">
            <text:p text:style-name="P7">LUCIA</text:p>
          </table:table-cell>
          <table:table-cell table:style-name="Tabella1.D165" office:value-type="string">
            <text:p text:style-name="P7">14856</text:p>
          </table:table-cell>
          <table:table-cell table:style-name="Tabella1.E165" office:value-type="string">
            <text:p text:style-name="P7">22/03/19</text:p>
          </table:table-cell>
        </table:table-row>
        <table:table-row>
          <table:table-cell table:style-name="Tabella1.A2" office:value-type="float" office:value="78">
            <text:p text:style-name="Table_20_Contents">78</text:p>
          </table:table-cell>
          <table:table-cell table:style-name="Tabella1.D165" office:value-type="string">
            <text:p text:style-name="P7"><text:s text:c="2"/>SIRACUSA</text:p>
          </table:table-cell>
          <table:table-cell table:style-name="Tabella1.D165" office:value-type="string">
            <text:p text:style-name="P7">MONICA</text:p>
          </table:table-cell>
          <table:table-cell table:style-name="Tabella1.D165" office:value-type="string">
            <text:p text:style-name="P7">14855</text:p>
          </table:table-cell>
          <table:table-cell table:style-name="Tabella1.E165" office:value-type="string">
            <text:p text:style-name="P7">22/03/19</text:p>
          </table:table-cell>
        </table:table-row>
        <table:table-row>
          <table:table-cell table:style-name="Tabella1.A2" office:value-type="float" office:value="79">
            <text:p text:style-name="Table_20_Contents">79</text:p>
          </table:table-cell>
          <table:table-cell table:style-name="Tabella1.D165" office:value-type="string">
            <text:p text:style-name="P7"><text:s/>PERRUZZA <text:s/></text:p>
          </table:table-cell>
          <table:table-cell table:style-name="Tabella1.D165" office:value-type="string">
            <text:p text:style-name="P7">FEDERICA</text:p>
          </table:table-cell>
          <table:table-cell table:style-name="Tabella1.D165" office:value-type="string">
            <text:p text:style-name="P7">14854</text:p>
          </table:table-cell>
          <table:table-cell table:style-name="Tabella1.E165" office:value-type="string">
            <text:p text:style-name="P7">22/03/19</text:p>
          </table:table-cell>
        </table:table-row>
        <table:table-row>
          <table:table-cell table:style-name="Tabella1.A2" office:value-type="float" office:value="80">
            <text:p text:style-name="Table_20_Contents">80</text:p>
          </table:table-cell>
          <table:table-cell table:style-name="Tabella1.D165" office:value-type="string">
            <text:p text:style-name="P7">MORRA</text:p>
          </table:table-cell>
          <table:table-cell table:style-name="Tabella1.D165" office:value-type="string">
            <text:p text:style-name="P7">NICOLA </text:p>
          </table:table-cell>
          <table:table-cell table:style-name="Tabella1.D165" office:value-type="string">
            <text:p text:style-name="P7">14853</text:p>
          </table:table-cell>
          <table:table-cell table:style-name="Tabella1.E165" office:value-type="string">
            <text:p text:style-name="P7">22/03/19</text:p>
          </table:table-cell>
        </table:table-row>
        <table:table-row>
          <table:table-cell table:style-name="Tabella1.A2" office:value-type="float" office:value="81">
            <text:p text:style-name="Table_20_Contents">81</text:p>
          </table:table-cell>
          <table:table-cell table:style-name="Tabella1.D165" office:value-type="string">
            <text:p text:style-name="P12"><text:s/>MASTROMATTEO</text:p>
          </table:table-cell>
          <table:table-cell table:style-name="Tabella1.D165" office:value-type="string">
            <text:p text:style-name="P7">FRANCESCA</text:p>
          </table:table-cell>
          <table:table-cell table:style-name="Tabella1.D165" office:value-type="string">
            <text:p text:style-name="P7">14852</text:p>
          </table:table-cell>
          <table:table-cell table:style-name="Tabella1.E165" office:value-type="string">
            <text:p text:style-name="P7">22/03/19</text:p>
          </table:table-cell>
        </table:table-row>
        <table:table-row>
          <table:table-cell table:style-name="Tabella1.A2" office:value-type="float" office:value="82">
            <text:p text:style-name="Table_20_Contents">82</text:p>
          </table:table-cell>
          <table:table-cell table:style-name="Tabella1.D165" office:value-type="string">
            <text:p text:style-name="P7"><text:s/>MUGAVERO</text:p>
          </table:table-cell>
          <table:table-cell table:style-name="Tabella1.D165" office:value-type="string">
            <text:p text:style-name="P7">ELEONORA</text:p>
          </table:table-cell>
          <table:table-cell table:style-name="Tabella1.D165" office:value-type="string">
            <text:p text:style-name="P7">14850</text:p>
          </table:table-cell>
          <table:table-cell table:style-name="Tabella1.E165" office:value-type="string">
            <text:p text:style-name="P7">22/03/19</text:p>
          </table:table-cell>
        </table:table-row>
        <table:table-row>
          <table:table-cell table:style-name="Tabella1.A2" office:value-type="float" office:value="83">
            <text:p text:style-name="Table_20_Contents">83</text:p>
          </table:table-cell>
          <table:table-cell table:style-name="Tabella1.D165" office:value-type="string">
            <text:p text:style-name="P7"><text:s/>CILENTO</text:p>
          </table:table-cell>
          <table:table-cell table:style-name="Tabella1.D165" office:value-type="string">
            <text:p text:style-name="P7">MARGI</text:p>
          </table:table-cell>
          <table:table-cell table:style-name="Tabella1.D165" office:value-type="string">
            <text:p text:style-name="P7">14847</text:p>
          </table:table-cell>
          <table:table-cell table:style-name="Tabella1.E165" office:value-type="string">
            <text:p text:style-name="P7">22/03/19</text:p>
          </table:table-cell>
        </table:table-row>
        <table:table-row>
          <table:table-cell table:style-name="Tabella1.A2" office:value-type="float" office:value="84">
            <text:p text:style-name="Table_20_Contents">84</text:p>
          </table:table-cell>
          <table:table-cell table:style-name="Tabella1.D165" office:value-type="string">
            <text:p text:style-name="P7"><text:s/>REGGIANI</text:p>
          </table:table-cell>
          <table:table-cell table:style-name="Tabella1.D165" office:value-type="string">
            <text:p text:style-name="P7">DANIELA </text:p>
          </table:table-cell>
          <table:table-cell table:style-name="Tabella1.D165" office:value-type="string">
            <text:p text:style-name="P7">14846</text:p>
          </table:table-cell>
          <table:table-cell table:style-name="Tabella1.E165" office:value-type="string">
            <text:p text:style-name="P7">22/03/19</text:p>
          </table:table-cell>
        </table:table-row>
        <table:table-row>
          <table:table-cell table:style-name="Tabella1.A2" office:value-type="float" office:value="85">
            <text:p text:style-name="Table_20_Contents">85</text:p>
          </table:table-cell>
          <table:table-cell table:style-name="Tabella1.D165" office:value-type="string">
            <text:p text:style-name="P7"><text:s/>TRAZZI</text:p>
          </table:table-cell>
          <table:table-cell table:style-name="Tabella1.D165" office:value-type="string">
            <text:p text:style-name="P7">IOLE</text:p>
          </table:table-cell>
          <table:table-cell table:style-name="Tabella1.D165" office:value-type="string">
            <text:p text:style-name="P7">14915</text:p>
          </table:table-cell>
          <table:table-cell table:style-name="Tabella1.E165" office:value-type="string">
            <text:p text:style-name="P7">22/03/19</text:p>
          </table:table-cell>
        </table:table-row>
        <table:table-row>
          <table:table-cell table:style-name="Tabella1.A2" office:value-type="float" office:value="86">
            <text:p text:style-name="Table_20_Contents">86</text:p>
          </table:table-cell>
          <table:table-cell table:style-name="Tabella1.D165" office:value-type="string">
            <text:p text:style-name="P7">VIGNAROLI</text:p>
          </table:table-cell>
          <table:table-cell table:style-name="Tabella1.D165" office:value-type="string">
            <text:p text:style-name="P7">DANIELA</text:p>
          </table:table-cell>
          <table:table-cell table:style-name="Tabella1.D165" office:value-type="string">
            <text:p text:style-name="P7">14914</text:p>
          </table:table-cell>
          <table:table-cell table:style-name="Tabella1.E165" office:value-type="string">
            <text:p text:style-name="P7">22/03/19</text:p>
          </table:table-cell>
        </table:table-row>
        <table:table-row>
          <table:table-cell table:style-name="Tabella1.A2" office:value-type="float" office:value="87">
            <text:p text:style-name="Table_20_Contents">87</text:p>
          </table:table-cell>
          <table:table-cell table:style-name="Tabella1.D165" office:value-type="string">
            <text:p text:style-name="P7"><text:s/>GIACOBBE </text:p>
          </table:table-cell>
          <table:table-cell table:style-name="Tabella1.D165" office:value-type="string">
            <text:p text:style-name="P7">GIULIA</text:p>
          </table:table-cell>
          <table:table-cell table:style-name="Tabella1.D165" office:value-type="string">
            <text:p text:style-name="P7">15122</text:p>
          </table:table-cell>
          <table:table-cell table:style-name="Tabella1.E165" office:value-type="string">
            <text:p text:style-name="P7">25/03/19</text:p>
          </table:table-cell>
        </table:table-row>
        <table:table-row>
          <table:table-cell table:style-name="Tabella1.A2" office:value-type="float" office:value="88">
            <text:p text:style-name="Table_20_Contents">88</text:p>
          </table:table-cell>
          <table:table-cell table:style-name="Tabella1.D165" office:value-type="string">
            <text:p text:style-name="P7"><text:s/>IULIANO</text:p>
          </table:table-cell>
          <table:table-cell table:style-name="Tabella1.D165" office:value-type="string">
            <text:p text:style-name="P7">NOEMI</text:p>
          </table:table-cell>
          <table:table-cell table:style-name="Tabella1.D165" office:value-type="string">
            <text:p text:style-name="P7">15069</text:p>
          </table:table-cell>
          <table:table-cell table:style-name="Tabella1.E165" office:value-type="string">
            <text:p text:style-name="P7">25/03/19</text:p>
          </table:table-cell>
        </table:table-row>
        <table:table-row>
          <table:table-cell table:style-name="Tabella1.A2" office:value-type="float" office:value="89">
            <text:p text:style-name="Table_20_Contents">89</text:p>
          </table:table-cell>
          <table:table-cell table:style-name="Tabella1.D165" office:value-type="string">
            <text:p text:style-name="P11"><text:s/>CASTELLANI</text:p>
          </table:table-cell>
          <table:table-cell table:style-name="Tabella1.D165" office:value-type="string">
            <text:p text:style-name="P7">JESSICA</text:p>
          </table:table-cell>
          <table:table-cell table:style-name="Tabella1.D165" office:value-type="string">
            <text:p text:style-name="P7">15080</text:p>
          </table:table-cell>
          <table:table-cell table:style-name="Tabella1.E165" office:value-type="string">
            <text:p text:style-name="P7">25/03/19</text:p>
          </table:table-cell>
        </table:table-row>
        <table:table-row>
          <table:table-cell table:style-name="Tabella1.A2" office:value-type="float" office:value="90">
            <text:p text:style-name="Table_20_Contents">90</text:p>
          </table:table-cell>
          <table:table-cell table:style-name="Tabella1.D165" office:value-type="string">
            <text:p text:style-name="P7"><text:s/>CLABASSI</text:p>
          </table:table-cell>
          <table:table-cell table:style-name="Tabella1.D165" office:value-type="string">
            <text:p text:style-name="P7">CRISTINA </text:p>
          </table:table-cell>
          <table:table-cell table:style-name="Tabella1.D165" office:value-type="string">
            <text:p text:style-name="P7">15293</text:p>
          </table:table-cell>
          <table:table-cell table:style-name="Tabella1.E165" office:value-type="string">
            <text:p text:style-name="P7">25/03/19</text:p>
          </table:table-cell>
        </table:table-row>
        <table:table-row>
          <table:table-cell table:style-name="Tabella1.A2" office:value-type="float" office:value="91">
            <text:p text:style-name="Table_20_Contents">91</text:p>
          </table:table-cell>
          <table:table-cell table:style-name="Tabella1.D165" office:value-type="string">
            <text:p text:style-name="P7"><text:s/>PALAZZO</text:p>
          </table:table-cell>
          <table:table-cell table:style-name="Tabella1.D165" office:value-type="string">
            <text:p text:style-name="P7">LUCIA</text:p>
          </table:table-cell>
          <table:table-cell table:style-name="Tabella1.D165" office:value-type="string">
            <text:p text:style-name="P7">15291</text:p>
          </table:table-cell>
          <table:table-cell table:style-name="Tabella1.E165" office:value-type="string">
            <text:p text:style-name="P7">25/03/19</text:p>
          </table:table-cell>
        </table:table-row>
        <table:table-row>
          <table:table-cell table:style-name="Tabella1.A2" office:value-type="float" office:value="92">
            <text:p text:style-name="Table_20_Contents">92</text:p>
          </table:table-cell>
          <table:table-cell table:style-name="Tabella1.D165" office:value-type="string">
            <text:p text:style-name="P7"><text:s/>VECCHI</text:p>
          </table:table-cell>
          <table:table-cell table:style-name="Tabella1.D165" office:value-type="string">
            <text:p text:style-name="P7">GIULIA</text:p>
          </table:table-cell>
          <table:table-cell table:style-name="Tabella1.D165" office:value-type="string">
            <text:p text:style-name="P7">15288</text:p>
          </table:table-cell>
          <table:table-cell table:style-name="Tabella1.E165" office:value-type="string">
            <text:p text:style-name="P7">25/03/19</text:p>
          </table:table-cell>
        </table:table-row>
        <table:table-row>
          <table:table-cell table:style-name="Tabella1.A2" office:value-type="float" office:value="93">
            <text:p text:style-name="Table_20_Contents">93</text:p>
          </table:table-cell>
          <table:table-cell table:style-name="Tabella1.D165" office:value-type="string">
            <text:p text:style-name="P7"><text:s/>VOLTERRA </text:p>
          </table:table-cell>
          <table:table-cell table:style-name="Tabella1.D165" office:value-type="string">
            <text:p text:style-name="P7">CHIARA</text:p>
          </table:table-cell>
          <table:table-cell table:style-name="Tabella1.D165" office:value-type="string">
            <text:p text:style-name="P7">15178</text:p>
          </table:table-cell>
          <table:table-cell table:style-name="Tabella1.E165" office:value-type="string">
            <text:p text:style-name="P7">25/03/19</text:p>
          </table:table-cell>
        </table:table-row>
        <table:table-row>
          <table:table-cell table:style-name="Tabella1.A2" office:value-type="float" office:value="94">
            <text:p text:style-name="Table_20_Contents">94</text:p>
          </table:table-cell>
          <table:table-cell table:style-name="Tabella1.D165" office:value-type="string">
            <text:p text:style-name="P7"><text:s/>GIANNINI </text:p>
          </table:table-cell>
          <table:table-cell table:style-name="Tabella1.D165" office:value-type="string">
            <text:p text:style-name="P7">MARIA CHIARA </text:p>
          </table:table-cell>
          <table:table-cell table:style-name="Tabella1.D165" office:value-type="string">
            <text:p text:style-name="P7">15177</text:p>
          </table:table-cell>
          <table:table-cell table:style-name="Tabella1.E165" office:value-type="string">
            <text:p text:style-name="P7">25/03/19</text:p>
          </table:table-cell>
        </table:table-row>
        <table:table-row>
          <table:table-cell table:style-name="Tabella1.A2" office:value-type="float" office:value="95">
            <text:p text:style-name="Table_20_Contents">95</text:p>
          </table:table-cell>
          <table:table-cell table:style-name="Tabella1.D165" office:value-type="string">
            <text:p text:style-name="P12"><text:s/>BERGANTINO</text:p>
          </table:table-cell>
          <table:table-cell table:style-name="Tabella1.D165" office:value-type="string">
            <text:p text:style-name="P7">ALESSIA</text:p>
          </table:table-cell>
          <table:table-cell table:style-name="Tabella1.D165" office:value-type="string">
            <text:p text:style-name="P7">15176</text:p>
          </table:table-cell>
          <table:table-cell table:style-name="Tabella1.E165" office:value-type="string">
            <text:p text:style-name="P7">25/03/19</text:p>
          </table:table-cell>
        </table:table-row>
        <table:table-row>
          <table:table-cell table:style-name="Tabella1.A2" office:value-type="float" office:value="96">
            <text:p text:style-name="Table_20_Contents">96</text:p>
          </table:table-cell>
          <table:table-cell table:style-name="Tabella1.D165" office:value-type="string">
            <text:p text:style-name="P7"><text:s/>NANUT </text:p>
          </table:table-cell>
          <table:table-cell table:style-name="Tabella1.D165" office:value-type="string">
            <text:p text:style-name="P7">MIRIANA</text:p>
          </table:table-cell>
          <table:table-cell table:style-name="Tabella1.D165" office:value-type="string">
            <text:p text:style-name="P7">15175</text:p>
          </table:table-cell>
          <table:table-cell table:style-name="Tabella1.E165" office:value-type="string">
            <text:p text:style-name="P7">25/03/19</text:p>
          </table:table-cell>
        </table:table-row>
        <table:table-row>
          <table:table-cell table:style-name="Tabella1.A2" office:value-type="float" office:value="97">
            <text:p text:style-name="Table_20_Contents">97</text:p>
          </table:table-cell>
          <table:table-cell table:style-name="Tabella1.D165" office:value-type="string">
            <text:p text:style-name="P7"><text:s/>FEDERICI</text:p>
          </table:table-cell>
          <table:table-cell table:style-name="Tabella1.D165" office:value-type="string">
            <text:p text:style-name="P7">DANIELA</text:p>
          </table:table-cell>
          <table:table-cell table:style-name="Tabella1.D165" office:value-type="string">
            <text:p text:style-name="P7">15174</text:p>
          </table:table-cell>
          <table:table-cell table:style-name="Tabella1.E165" office:value-type="string">
            <text:p text:style-name="P7">25/03/19</text:p>
          </table:table-cell>
        </table:table-row>
        <table:table-row>
          <table:table-cell table:style-name="Tabella1.A2" office:value-type="float" office:value="98">
            <text:p text:style-name="Table_20_Contents">98</text:p>
          </table:table-cell>
          <table:table-cell table:style-name="Tabella1.D165" office:value-type="string">
            <text:p text:style-name="P7"><text:s/>VALENTE </text:p>
          </table:table-cell>
          <table:table-cell table:style-name="Tabella1.D165" office:value-type="string">
            <text:p text:style-name="P7">SILVIA</text:p>
          </table:table-cell>
          <table:table-cell table:style-name="Tabella1.D165" office:value-type="string">
            <text:p text:style-name="P7">15173</text:p>
          </table:table-cell>
          <table:table-cell table:style-name="Tabella1.E165" office:value-type="string">
            <text:p text:style-name="P7">25/03/19</text:p>
          </table:table-cell>
        </table:table-row>
        <table:table-row>
          <table:table-cell table:style-name="Tabella1.A2" office:value-type="float" office:value="99">
            <text:p text:style-name="Table_20_Contents">99</text:p>
          </table:table-cell>
          <table:table-cell table:style-name="Tabella1.D165" office:value-type="string">
            <text:p text:style-name="P7"><text:s/>PALAZZI</text:p>
          </table:table-cell>
          <table:table-cell table:style-name="Tabella1.D165" office:value-type="string">
            <text:p text:style-name="P7">ROBERTA</text:p>
          </table:table-cell>
          <table:table-cell table:style-name="Tabella1.D165" office:value-type="string">
            <text:p text:style-name="P7">15172</text:p>
          </table:table-cell>
          <table:table-cell table:style-name="Tabella1.E165" office:value-type="string">
            <text:p text:style-name="P7">25/03/19</text:p>
          </table:table-cell>
        </table:table-row>
        <table:table-row>
          <table:table-cell table:style-name="Tabella1.A2" office:value-type="float" office:value="100">
            <text:p text:style-name="Table_20_Contents">100</text:p>
          </table:table-cell>
          <table:table-cell table:style-name="Tabella1.D165" office:value-type="string">
            <text:p text:style-name="P7"><text:s/>PINCIANI</text:p>
          </table:table-cell>
          <table:table-cell table:style-name="Tabella1.D165" office:value-type="string">
            <text:p text:style-name="P7">SONIA </text:p>
          </table:table-cell>
          <table:table-cell table:style-name="Tabella1.D165" office:value-type="string">
            <text:p text:style-name="P7">15170</text:p>
          </table:table-cell>
          <table:table-cell table:style-name="Tabella1.E165" office:value-type="string">
            <text:p text:style-name="P7">25/03/19</text:p>
          </table:table-cell>
        </table:table-row>
        <table:table-row>
          <table:table-cell table:style-name="Tabella1.A2" office:value-type="float" office:value="101">
            <text:p text:style-name="Table_20_Contents">101</text:p>
          </table:table-cell>
          <table:table-cell table:style-name="Tabella1.D165" office:value-type="string">
            <text:p text:style-name="P7"><text:s/>ROSSATO</text:p>
          </table:table-cell>
          <table:table-cell table:style-name="Tabella1.D165" office:value-type="string">
            <text:p text:style-name="P7">FRANCESCA</text:p>
          </table:table-cell>
          <table:table-cell table:style-name="Tabella1.D165" office:value-type="string">
            <text:p text:style-name="P7">15169</text:p>
          </table:table-cell>
          <table:table-cell table:style-name="Tabella1.E165" office:value-type="string">
            <text:p text:style-name="P7">25/03/19</text:p>
          </table:table-cell>
        </table:table-row>
        <table:table-row>
          <table:table-cell table:style-name="Tabella1.A2" office:value-type="float" office:value="102">
            <text:p text:style-name="Table_20_Contents">102</text:p>
          </table:table-cell>
          <table:table-cell table:style-name="Tabella1.D165" office:value-type="string">
            <text:p text:style-name="P12"><text:s/>CARABETTA</text:p>
          </table:table-cell>
          <table:table-cell table:style-name="Tabella1.D165" office:value-type="string">
            <text:p text:style-name="P7">LAURA</text:p>
          </table:table-cell>
          <table:table-cell table:style-name="Tabella1.D165" office:value-type="string">
            <text:p text:style-name="P7">15168</text:p>
          </table:table-cell>
          <table:table-cell table:style-name="Tabella1.E165" office:value-type="string">
            <text:p text:style-name="P7">25/03/19</text:p>
          </table:table-cell>
        </table:table-row>
        <table:table-row>
          <table:table-cell table:style-name="Tabella1.A2" office:value-type="float" office:value="103">
            <text:p text:style-name="Table_20_Contents">103</text:p>
          </table:table-cell>
          <table:table-cell table:style-name="Tabella1.D165" office:value-type="string">
            <text:p text:style-name="P7">VALENTI</text:p>
          </table:table-cell>
          <table:table-cell table:style-name="Tabella1.D165" office:value-type="string">
            <text:p text:style-name="P7">ILENIA</text:p>
          </table:table-cell>
          <table:table-cell table:style-name="Tabella1.D165" office:value-type="string">
            <text:p text:style-name="P7">15368</text:p>
          </table:table-cell>
          <table:table-cell table:style-name="Tabella1.E165" office:value-type="string">
            <text:p text:style-name="P7">26/03/19</text:p>
          </table:table-cell>
        </table:table-row>
        <table:table-row>
          <table:table-cell table:style-name="Tabella1.A2" office:value-type="float" office:value="104">
            <text:p text:style-name="Table_20_Contents">104</text:p>
          </table:table-cell>
          <table:table-cell table:style-name="Tabella1.D165" office:value-type="string">
            <text:p text:style-name="P7">PISANO</text:p>
          </table:table-cell>
          <table:table-cell table:style-name="Tabella1.D165" office:value-type="string">
            <text:p text:style-name="P7">STEFANIA</text:p>
          </table:table-cell>
          <table:table-cell table:style-name="Tabella1.D165" office:value-type="string">
            <text:p text:style-name="P7">15381</text:p>
          </table:table-cell>
          <table:table-cell table:style-name="Tabella1.E165" office:value-type="string">
            <text:p text:style-name="P7">26/03/19</text:p>
          </table:table-cell>
        </table:table-row>
        <table:table-row>
          <table:table-cell table:style-name="Tabella1.A2" office:value-type="float" office:value="105">
            <text:p text:style-name="Table_20_Contents">105</text:p>
          </table:table-cell>
          <table:table-cell table:style-name="Tabella1.D165" office:value-type="string">
            <text:p text:style-name="P12"><text:s/>D'ALESSANDRO</text:p>
          </table:table-cell>
          <table:table-cell table:style-name="Tabella1.D165" office:value-type="string">
            <text:p text:style-name="P12">MARIA</text:p>
          </table:table-cell>
          <table:table-cell table:style-name="Tabella1.D165" office:value-type="string">
            <text:p text:style-name="P12">15508</text:p>
          </table:table-cell>
          <table:table-cell table:style-name="Tabella1.E165" office:value-type="string">
            <text:p text:style-name="P12">26/03/19</text:p>
          </table:table-cell>
        </table:table-row>
        <table:table-row>
          <table:table-cell table:style-name="Tabella1.A2" office:value-type="float" office:value="106">
            <text:p text:style-name="Table_20_Contents">106</text:p>
          </table:table-cell>
          <table:table-cell table:style-name="Tabella1.D165" office:value-type="string">
            <text:p text:style-name="P11"><text:s/>D'ALESSANDRO </text:p>
          </table:table-cell>
          <table:table-cell table:style-name="Tabella1.D165" office:value-type="string">
            <text:p text:style-name="P12">VALENTINA</text:p>
          </table:table-cell>
          <table:table-cell table:style-name="Tabella1.D165" office:value-type="string">
            <text:p text:style-name="P12">15509</text:p>
          </table:table-cell>
          <table:table-cell table:style-name="Tabella1.E165" office:value-type="string">
            <text:p text:style-name="P12">26/03/19</text:p>
          </table:table-cell>
        </table:table-row>
        <text:soft-page-break/>
        <table:table-row>
          <table:table-cell table:style-name="Tabella1.A2" office:value-type="float" office:value="107">
            <text:p text:style-name="Table_20_Contents">107</text:p>
          </table:table-cell>
          <table:table-cell table:style-name="Tabella1.D165" office:value-type="string">
            <text:p text:style-name="P7">BIANCHI</text:p>
          </table:table-cell>
          <table:table-cell table:style-name="Tabella1.D165" office:value-type="string">
            <text:p text:style-name="P7">SERENA</text:p>
          </table:table-cell>
          <table:table-cell table:style-name="Tabella1.D165" office:value-type="string">
            <text:p text:style-name="P12">15510</text:p>
          </table:table-cell>
          <table:table-cell table:style-name="Tabella1.E165" office:value-type="string">
            <text:p text:style-name="P12">26/03/19</text:p>
          </table:table-cell>
        </table:table-row>
        <table:table-row>
          <table:table-cell table:style-name="Tabella1.A2" office:value-type="float" office:value="108">
            <text:p text:style-name="Table_20_Contents">108</text:p>
          </table:table-cell>
          <table:table-cell table:style-name="Tabella1.D165" office:value-type="string">
            <text:p text:style-name="P7"><text:s/>CASTRONOVO</text:p>
          </table:table-cell>
          <table:table-cell table:style-name="Tabella1.D165" office:value-type="string">
            <text:p text:style-name="P7">FRANCESCA</text:p>
          </table:table-cell>
          <table:table-cell table:style-name="Tabella1.D165" office:value-type="string">
            <text:p text:style-name="P7">15511</text:p>
          </table:table-cell>
          <table:table-cell table:style-name="Tabella1.E165" office:value-type="string">
            <text:p text:style-name="P12">26/03/19</text:p>
          </table:table-cell>
        </table:table-row>
        <table:table-row>
          <table:table-cell table:style-name="Tabella1.A2" office:value-type="float" office:value="109">
            <text:p text:style-name="Table_20_Contents">109</text:p>
          </table:table-cell>
          <table:table-cell table:style-name="Tabella1.D165" office:value-type="string">
            <text:p text:style-name="P7">PIRAS</text:p>
          </table:table-cell>
          <table:table-cell table:style-name="Tabella1.D165" office:value-type="string">
            <text:p text:style-name="P7">CLIZIA</text:p>
          </table:table-cell>
          <table:table-cell table:style-name="Tabella1.D165" office:value-type="string">
            <text:p text:style-name="P7">15512</text:p>
          </table:table-cell>
          <table:table-cell table:style-name="Tabella1.E165" office:value-type="string">
            <text:p text:style-name="P12">26/03/19</text:p>
          </table:table-cell>
        </table:table-row>
        <table:table-row>
          <table:table-cell table:style-name="Tabella1.A2" office:value-type="float" office:value="110">
            <text:p text:style-name="Table_20_Contents">110</text:p>
          </table:table-cell>
          <table:table-cell table:style-name="Tabella1.D165" office:value-type="string">
            <text:p text:style-name="P7"><text:s/>MONTANARI</text:p>
          </table:table-cell>
          <table:table-cell table:style-name="Tabella1.D165" office:value-type="string">
            <text:p text:style-name="P7">PAOLA </text:p>
          </table:table-cell>
          <table:table-cell table:style-name="Tabella1.D165" office:value-type="string">
            <text:p text:style-name="P7">15513</text:p>
          </table:table-cell>
          <table:table-cell table:style-name="Tabella1.E165" office:value-type="string">
            <text:p text:style-name="P12">26/03/19</text:p>
          </table:table-cell>
        </table:table-row>
        <table:table-row>
          <table:table-cell table:style-name="Tabella1.A2" office:value-type="float" office:value="111">
            <text:p text:style-name="Table_20_Contents">111</text:p>
          </table:table-cell>
          <table:table-cell table:style-name="Tabella1.D165" office:value-type="string">
            <text:p text:style-name="P7">SIRCHIA</text:p>
          </table:table-cell>
          <table:table-cell table:style-name="Tabella1.D165" office:value-type="string">
            <text:p text:style-name="P7">ROSA</text:p>
          </table:table-cell>
          <table:table-cell table:style-name="Tabella1.D165" office:value-type="string">
            <text:p text:style-name="P7">15514</text:p>
          </table:table-cell>
          <table:table-cell table:style-name="Tabella1.E165" office:value-type="string">
            <text:p text:style-name="P12">26/03/19</text:p>
          </table:table-cell>
        </table:table-row>
        <table:table-row>
          <table:table-cell table:style-name="Tabella1.A2" office:value-type="float" office:value="112">
            <text:p text:style-name="Table_20_Contents">112</text:p>
          </table:table-cell>
          <table:table-cell table:style-name="Tabella1.D165" office:value-type="string">
            <text:p text:style-name="P7"><text:s/>TEDESCHI</text:p>
          </table:table-cell>
          <table:table-cell table:style-name="Tabella1.D165" office:value-type="string">
            <text:p text:style-name="P7">FEDERICA</text:p>
          </table:table-cell>
          <table:table-cell table:style-name="Tabella1.D165" office:value-type="string">
            <text:p text:style-name="P7">15402</text:p>
          </table:table-cell>
          <table:table-cell table:style-name="Tabella1.E165" office:value-type="string">
            <text:p text:style-name="P7">26/03/19</text:p>
          </table:table-cell>
        </table:table-row>
        <table:table-row>
          <table:table-cell table:style-name="Tabella1.A2" office:value-type="float" office:value="113">
            <text:p text:style-name="Table_20_Contents">113</text:p>
          </table:table-cell>
          <table:table-cell table:style-name="Tabella1.D165" office:value-type="string">
            <text:p text:style-name="P7"><text:s/>BAGALA'</text:p>
          </table:table-cell>
          <table:table-cell table:style-name="Tabella1.D165" office:value-type="string">
            <text:p text:style-name="P7">ESTER</text:p>
          </table:table-cell>
          <table:table-cell table:style-name="Tabella1.D165" office:value-type="string">
            <text:p text:style-name="P7">14956</text:p>
          </table:table-cell>
          <table:table-cell table:style-name="Tabella1.E165" office:value-type="string">
            <text:p text:style-name="P7">22/03/19</text:p>
          </table:table-cell>
        </table:table-row>
        <table:table-row>
          <table:table-cell table:style-name="Tabella1.A2" office:value-type="float" office:value="114">
            <text:p text:style-name="Table_20_Contents">114</text:p>
          </table:table-cell>
          <table:table-cell table:style-name="Tabella1.D165" office:value-type="string">
            <text:p text:style-name="P7"><text:s/>GAVRILA</text:p>
          </table:table-cell>
          <table:table-cell table:style-name="Tabella1.D165" office:value-type="string">
            <text:p text:style-name="P13">RAMONA ROXANA </text:p>
          </table:table-cell>
          <table:table-cell table:style-name="Tabella1.D165" office:value-type="string">
            <text:p text:style-name="P7">15569</text:p>
          </table:table-cell>
          <table:table-cell table:style-name="Tabella1.E165" office:value-type="string">
            <text:p text:style-name="P7">26/03/19</text:p>
          </table:table-cell>
        </table:table-row>
        <table:table-row>
          <table:table-cell table:style-name="Tabella1.A2" office:value-type="float" office:value="115">
            <text:p text:style-name="Table_20_Contents">115</text:p>
          </table:table-cell>
          <table:table-cell table:style-name="Tabella1.D165" office:value-type="string">
            <text:p text:style-name="P7"><text:s/>DILETTI</text:p>
          </table:table-cell>
          <table:table-cell table:style-name="Tabella1.D165" office:value-type="string">
            <text:p text:style-name="P7">LAURA</text:p>
          </table:table-cell>
          <table:table-cell table:style-name="Tabella1.D165" office:value-type="string">
            <text:p text:style-name="P7">15751</text:p>
          </table:table-cell>
          <table:table-cell table:style-name="Tabella1.E165" office:value-type="string">
            <text:p text:style-name="P7">26/03/19</text:p>
          </table:table-cell>
        </table:table-row>
        <table:table-row>
          <table:table-cell table:style-name="Tabella1.A2" office:value-type="float" office:value="116">
            <text:p text:style-name="Table_20_Contents">116</text:p>
          </table:table-cell>
          <table:table-cell table:style-name="Tabella1.D165" office:value-type="string">
            <text:p text:style-name="P7"><text:s/>AGOVINO</text:p>
          </table:table-cell>
          <table:table-cell table:style-name="Tabella1.D165" office:value-type="string">
            <text:p text:style-name="P7">ALESSANDRA</text:p>
          </table:table-cell>
          <table:table-cell table:style-name="Tabella1.D165" office:value-type="string">
            <text:p text:style-name="P7">15753</text:p>
          </table:table-cell>
          <table:table-cell table:style-name="Tabella1.E165" office:value-type="string">
            <text:p text:style-name="P7">26/03/19</text:p>
          </table:table-cell>
        </table:table-row>
        <table:table-row>
          <table:table-cell table:style-name="Tabella1.A2" office:value-type="float" office:value="117">
            <text:p text:style-name="Table_20_Contents">117</text:p>
          </table:table-cell>
          <table:table-cell table:style-name="Tabella1.D165" office:value-type="string">
            <text:p text:style-name="P7"><text:s/>JASTRZEBSKA</text:p>
          </table:table-cell>
          <table:table-cell table:style-name="Tabella1.D165" office:value-type="string">
            <text:p text:style-name="P12">ANETA URSZULA</text:p>
          </table:table-cell>
          <table:table-cell table:style-name="Tabella1.D165" office:value-type="string">
            <text:p text:style-name="P7">16059</text:p>
          </table:table-cell>
          <table:table-cell table:style-name="Tabella1.E165" office:value-type="string">
            <text:p text:style-name="P7">27/03/19</text:p>
          </table:table-cell>
        </table:table-row>
        <table:table-row>
          <table:table-cell table:style-name="Tabella1.A2" office:value-type="float" office:value="118">
            <text:p text:style-name="Table_20_Contents">118</text:p>
          </table:table-cell>
          <table:table-cell table:style-name="Tabella1.D165" office:value-type="string">
            <text:p text:style-name="P7"><text:s/>BELLINI</text:p>
          </table:table-cell>
          <table:table-cell table:style-name="Tabella1.D165" office:value-type="string">
            <text:p text:style-name="P7">SIMONA </text:p>
          </table:table-cell>
          <table:table-cell table:style-name="Tabella1.D165" office:value-type="string">
            <text:p text:style-name="P7">16069</text:p>
          </table:table-cell>
          <table:table-cell table:style-name="Tabella1.E165" office:value-type="string">
            <text:p text:style-name="P7">27/03/19</text:p>
          </table:table-cell>
        </table:table-row>
        <table:table-row>
          <table:table-cell table:style-name="Tabella1.A2" office:value-type="float" office:value="119">
            <text:p text:style-name="Table_20_Contents">119</text:p>
          </table:table-cell>
          <table:table-cell table:style-name="Tabella1.D165" office:value-type="string">
            <text:p text:style-name="P7"><text:s/>COLETTA</text:p>
          </table:table-cell>
          <table:table-cell table:style-name="Tabella1.D165" office:value-type="string">
            <text:p text:style-name="P7">EMANUELA</text:p>
          </table:table-cell>
          <table:table-cell table:style-name="Tabella1.D165" office:value-type="string">
            <text:p text:style-name="P7">16058</text:p>
          </table:table-cell>
          <table:table-cell table:style-name="Tabella1.E165" office:value-type="string">
            <text:p text:style-name="P7">27/03/19</text:p>
          </table:table-cell>
        </table:table-row>
        <table:table-row>
          <table:table-cell table:style-name="Tabella1.A2" office:value-type="float" office:value="120">
            <text:p text:style-name="Table_20_Contents">120</text:p>
          </table:table-cell>
          <table:table-cell table:style-name="Tabella1.D165" office:value-type="string">
            <text:p text:style-name="P7"><text:s/>CIPRIANI</text:p>
          </table:table-cell>
          <table:table-cell table:style-name="Tabella1.D165" office:value-type="string">
            <text:p text:style-name="P7">SERENA</text:p>
          </table:table-cell>
          <table:table-cell table:style-name="Tabella1.D165" office:value-type="string">
            <text:p text:style-name="P7">16028</text:p>
          </table:table-cell>
          <table:table-cell table:style-name="Tabella1.E165" office:value-type="string">
            <text:p text:style-name="P7">27/03/19</text:p>
          </table:table-cell>
        </table:table-row>
        <table:table-row>
          <table:table-cell table:style-name="Tabella1.A2" office:value-type="float" office:value="121">
            <text:p text:style-name="Table_20_Contents">121</text:p>
          </table:table-cell>
          <table:table-cell table:style-name="Tabella1.D165" office:value-type="string">
            <text:p text:style-name="P7"><text:s/>AMBROSIO</text:p>
          </table:table-cell>
          <table:table-cell table:style-name="Tabella1.D165" office:value-type="string">
            <text:p text:style-name="P7">MELANIA</text:p>
          </table:table-cell>
          <table:table-cell table:style-name="Tabella1.D165" office:value-type="string">
            <text:p text:style-name="P7">16027</text:p>
          </table:table-cell>
          <table:table-cell table:style-name="Tabella1.E165" office:value-type="string">
            <text:p text:style-name="P7">27/03/19</text:p>
          </table:table-cell>
        </table:table-row>
        <table:table-row>
          <table:table-cell table:style-name="Tabella1.A2" office:value-type="float" office:value="122">
            <text:p text:style-name="Table_20_Contents">122</text:p>
          </table:table-cell>
          <table:table-cell table:style-name="Tabella1.D165" office:value-type="string">
            <text:p text:style-name="P7"><text:s/>GENNARESI</text:p>
          </table:table-cell>
          <table:table-cell table:style-name="Tabella1.D165" office:value-type="string">
            <text:p text:style-name="P7">ANNARITA</text:p>
          </table:table-cell>
          <table:table-cell table:style-name="Tabella1.D165" office:value-type="string">
            <text:p text:style-name="P7">16026</text:p>
          </table:table-cell>
          <table:table-cell table:style-name="Tabella1.E165" office:value-type="string">
            <text:p text:style-name="P7">27/03/19</text:p>
          </table:table-cell>
        </table:table-row>
        <table:table-row>
          <table:table-cell table:style-name="Tabella1.A2" office:value-type="float" office:value="123">
            <text:p text:style-name="Table_20_Contents">123</text:p>
          </table:table-cell>
          <table:table-cell table:style-name="Tabella1.D165" office:value-type="string">
            <text:p text:style-name="P7"><text:s/>VALLELONGA</text:p>
          </table:table-cell>
          <table:table-cell table:style-name="Tabella1.D165" office:value-type="string">
            <text:p text:style-name="P7">ANNALISA</text:p>
          </table:table-cell>
          <table:table-cell table:style-name="Tabella1.D165" office:value-type="string">
            <text:p text:style-name="P7">16025</text:p>
          </table:table-cell>
          <table:table-cell table:style-name="Tabella1.E165" office:value-type="string">
            <text:p text:style-name="P7">27/03/19</text:p>
          </table:table-cell>
        </table:table-row>
        <table:table-row>
          <table:table-cell table:style-name="Tabella1.A2" office:value-type="float" office:value="124">
            <text:p text:style-name="Table_20_Contents">124</text:p>
          </table:table-cell>
          <table:table-cell table:style-name="Tabella1.D165" office:value-type="string">
            <text:p text:style-name="P7">NOBILI</text:p>
          </table:table-cell>
          <table:table-cell table:style-name="Tabella1.D165" office:value-type="string">
            <text:p text:style-name="P7">SARA</text:p>
          </table:table-cell>
          <table:table-cell table:style-name="Tabella1.D165" office:value-type="string">
            <text:p text:style-name="P7">16024</text:p>
          </table:table-cell>
          <table:table-cell table:style-name="Tabella1.E165" office:value-type="string">
            <text:p text:style-name="P7">27/03/19</text:p>
          </table:table-cell>
        </table:table-row>
        <table:table-row>
          <table:table-cell table:style-name="Tabella1.A2" office:value-type="float" office:value="125">
            <text:p text:style-name="Table_20_Contents">125</text:p>
          </table:table-cell>
          <table:table-cell table:style-name="Tabella1.D165" office:value-type="string">
            <text:p text:style-name="P7"><text:s/>CARDUCCELLI</text:p>
          </table:table-cell>
          <table:table-cell table:style-name="Tabella1.D165" office:value-type="string">
            <text:p text:style-name="P7">FABIO</text:p>
          </table:table-cell>
          <table:table-cell table:style-name="Tabella1.D165" office:value-type="string">
            <text:p text:style-name="P7">16023</text:p>
          </table:table-cell>
          <table:table-cell table:style-name="Tabella1.E165" office:value-type="string">
            <text:p text:style-name="P7">27/03/19</text:p>
          </table:table-cell>
        </table:table-row>
        <table:table-row>
          <table:table-cell table:style-name="Tabella1.A2" office:value-type="float" office:value="126">
            <text:p text:style-name="Table_20_Contents">126</text:p>
          </table:table-cell>
          <table:table-cell table:style-name="Tabella1.D165" office:value-type="string">
            <text:p text:style-name="P7"><text:s/>LIBERATI</text:p>
          </table:table-cell>
          <table:table-cell table:style-name="Tabella1.D165" office:value-type="string">
            <text:p text:style-name="P7">ALICE</text:p>
          </table:table-cell>
          <table:table-cell table:style-name="Tabella1.D165" office:value-type="string">
            <text:p text:style-name="P7">16020</text:p>
          </table:table-cell>
          <table:table-cell table:style-name="Tabella1.E165" office:value-type="string">
            <text:p text:style-name="P7">27/03/19</text:p>
          </table:table-cell>
        </table:table-row>
        <table:table-row>
          <table:table-cell table:style-name="Tabella1.A2" office:value-type="float" office:value="127">
            <text:p text:style-name="Table_20_Contents">127</text:p>
          </table:table-cell>
          <table:table-cell table:style-name="Tabella1.D165" office:value-type="string">
            <text:p text:style-name="P7"><text:s/>DE VITO </text:p>
          </table:table-cell>
          <table:table-cell table:style-name="Tabella1.D165" office:value-type="string">
            <text:p text:style-name="P7">CATIA</text:p>
          </table:table-cell>
          <table:table-cell table:style-name="Tabella1.D165" office:value-type="string">
            <text:p text:style-name="P7">16019</text:p>
          </table:table-cell>
          <table:table-cell table:style-name="Tabella1.E165" office:value-type="string">
            <text:p text:style-name="P7">27/03/19</text:p>
          </table:table-cell>
        </table:table-row>
        <table:table-row>
          <table:table-cell table:style-name="Tabella1.A2" office:value-type="float" office:value="128">
            <text:p text:style-name="Table_20_Contents">128</text:p>
          </table:table-cell>
          <table:table-cell table:style-name="Tabella1.D165" office:value-type="string">
            <text:p text:style-name="P7"><text:s/>GRISPINI</text:p>
          </table:table-cell>
          <table:table-cell table:style-name="Tabella1.D165" office:value-type="string">
            <text:p text:style-name="P7">ELENA</text:p>
          </table:table-cell>
          <table:table-cell table:style-name="Tabella1.D165" office:value-type="string">
            <text:p text:style-name="P7">16018</text:p>
          </table:table-cell>
          <table:table-cell table:style-name="Tabella1.E165" office:value-type="string">
            <text:p text:style-name="P7">27/03/19</text:p>
          </table:table-cell>
        </table:table-row>
        <table:table-row>
          <table:table-cell table:style-name="Tabella1.A2" office:value-type="float" office:value="129">
            <text:p text:style-name="Table_20_Contents">129</text:p>
          </table:table-cell>
          <table:table-cell table:style-name="Tabella1.D165" office:value-type="string">
            <text:p text:style-name="P7"><text:s/>BOLDRINI</text:p>
          </table:table-cell>
          <table:table-cell table:style-name="Tabella1.D165" office:value-type="string">
            <text:p text:style-name="P7">ELEONORA</text:p>
          </table:table-cell>
          <table:table-cell table:style-name="Tabella1.D165" office:value-type="string">
            <text:p text:style-name="P7">16017</text:p>
          </table:table-cell>
          <table:table-cell table:style-name="Tabella1.E165" office:value-type="string">
            <text:p text:style-name="P7">27/03/19</text:p>
          </table:table-cell>
        </table:table-row>
        <table:table-row>
          <table:table-cell table:style-name="Tabella1.A2" office:value-type="float" office:value="130">
            <text:p text:style-name="Table_20_Contents">130</text:p>
          </table:table-cell>
          <table:table-cell table:style-name="Tabella1.D165" office:value-type="string">
            <text:p text:style-name="P12"><text:s/>ARZANESE</text:p>
          </table:table-cell>
          <table:table-cell table:style-name="Tabella1.D165" office:value-type="string">
            <text:p text:style-name="P7">FLORA</text:p>
          </table:table-cell>
          <table:table-cell table:style-name="Tabella1.D165" office:value-type="string">
            <text:p text:style-name="P7">15782</text:p>
          </table:table-cell>
          <table:table-cell table:style-name="Tabella1.E165" office:value-type="string">
            <text:p text:style-name="P7">26/03/19</text:p>
          </table:table-cell>
        </table:table-row>
        <table:table-row>
          <table:table-cell table:style-name="Tabella1.A2" office:value-type="float" office:value="131">
            <text:p text:style-name="Table_20_Contents">131</text:p>
          </table:table-cell>
          <table:table-cell table:style-name="Tabella1.D165" office:value-type="string">
            <text:p text:style-name="P7"><text:s/>MALANGRINO'</text:p>
          </table:table-cell>
          <table:table-cell table:style-name="Tabella1.D165" office:value-type="string">
            <text:p text:style-name="P7">ANDREA</text:p>
          </table:table-cell>
          <table:table-cell table:style-name="Tabella1.D165" office:value-type="string">
            <text:p text:style-name="P7">15983</text:p>
          </table:table-cell>
          <table:table-cell table:style-name="Tabella1.E165" office:value-type="string">
            <text:p text:style-name="P7">27/03/19</text:p>
          </table:table-cell>
        </table:table-row>
        <table:table-row>
          <table:table-cell table:style-name="Tabella1.A2" office:value-type="float" office:value="132">
            <text:p text:style-name="Table_20_Contents">132</text:p>
          </table:table-cell>
          <table:table-cell table:style-name="Tabella1.D165" office:value-type="string">
            <text:p text:style-name="P7"><text:s/>MARCHINI</text:p>
          </table:table-cell>
          <table:table-cell table:style-name="Tabella1.D165" office:value-type="string">
            <text:p text:style-name="P7">VALENTINA</text:p>
          </table:table-cell>
          <table:table-cell table:style-name="Tabella1.D165" office:value-type="string">
            <text:p text:style-name="P7">15809</text:p>
          </table:table-cell>
          <table:table-cell table:style-name="Tabella1.E165" office:value-type="string">
            <text:p text:style-name="P7">26/03/19</text:p>
          </table:table-cell>
        </table:table-row>
        <table:table-row>
          <table:table-cell table:style-name="Tabella1.A2" office:value-type="float" office:value="133">
            <text:p text:style-name="Table_20_Contents">133</text:p>
          </table:table-cell>
          <table:table-cell table:style-name="Tabella1.D165" office:value-type="string">
            <text:p text:style-name="P7"><text:s/>MUSU </text:p>
          </table:table-cell>
          <table:table-cell table:style-name="Tabella1.D165" office:value-type="string">
            <text:p text:style-name="P7">MARIA CIVITA </text:p>
          </table:table-cell>
          <table:table-cell table:style-name="Tabella1.D165" office:value-type="string">
            <text:p text:style-name="P7">16588</text:p>
          </table:table-cell>
          <table:table-cell table:style-name="Tabella1.E165" office:value-type="string">
            <text:p text:style-name="P7">29/03/19</text:p>
          </table:table-cell>
        </table:table-row>
        <table:table-row>
          <table:table-cell table:style-name="Tabella1.A2" office:value-type="float" office:value="134">
            <text:p text:style-name="Table_20_Contents">134</text:p>
          </table:table-cell>
          <table:table-cell table:style-name="Tabella1.D165" office:value-type="string">
            <text:p text:style-name="P7"><text:s/>GUAZZO</text:p>
          </table:table-cell>
          <table:table-cell table:style-name="Tabella1.D165" office:value-type="string">
            <text:p text:style-name="P7">CHIARA</text:p>
          </table:table-cell>
          <table:table-cell table:style-name="Tabella1.D165" office:value-type="string">
            <text:p text:style-name="P7">16491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35">
            <text:p text:style-name="Table_20_Contents">135</text:p>
          </table:table-cell>
          <table:table-cell table:style-name="Tabella1.D165" office:value-type="string">
            <text:p text:style-name="P7"><text:s/>BERRETTONI</text:p>
          </table:table-cell>
          <table:table-cell table:style-name="Tabella1.D165" office:value-type="string">
            <text:p text:style-name="P7">GIADA</text:p>
          </table:table-cell>
          <table:table-cell table:style-name="Tabella1.D165" office:value-type="string">
            <text:p text:style-name="P7">16559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36">
            <text:p text:style-name="Table_20_Contents">136</text:p>
          </table:table-cell>
          <table:table-cell table:style-name="Tabella1.D165" office:value-type="string">
            <text:p text:style-name="P7">IOVENE</text:p>
          </table:table-cell>
          <table:table-cell table:style-name="Tabella1.D165" office:value-type="string">
            <text:p text:style-name="P7">ALESSANDRA</text:p>
          </table:table-cell>
          <table:table-cell table:style-name="Tabella1.D165" office:value-type="string">
            <text:p text:style-name="P7">16525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37">
            <text:p text:style-name="Table_20_Contents">137</text:p>
          </table:table-cell>
          <table:table-cell table:style-name="Tabella1.D165" office:value-type="string">
            <text:p text:style-name="P7"><text:s/>LEGNO</text:p>
          </table:table-cell>
          <table:table-cell table:style-name="Tabella1.D165" office:value-type="string">
            <text:p text:style-name="P7">SOFIA</text:p>
          </table:table-cell>
          <table:table-cell table:style-name="Tabella1.D165" office:value-type="string">
            <text:p text:style-name="P7">16527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38">
            <text:p text:style-name="Table_20_Contents">138</text:p>
          </table:table-cell>
          <table:table-cell table:style-name="Tabella1.D165" office:value-type="string">
            <text:p text:style-name="P7"><text:s/>ACCARDI</text:p>
          </table:table-cell>
          <table:table-cell table:style-name="Tabella1.D165" office:value-type="string">
            <text:p text:style-name="P7">VALENTINA</text:p>
          </table:table-cell>
          <table:table-cell table:style-name="Tabella1.D165" office:value-type="string">
            <text:p text:style-name="P7">16460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39">
            <text:p text:style-name="Table_20_Contents">139</text:p>
          </table:table-cell>
          <table:table-cell table:style-name="Tabella1.D165" office:value-type="string">
            <text:p text:style-name="P7"><text:s/>CECI GALANOS</text:p>
          </table:table-cell>
          <table:table-cell table:style-name="Tabella1.D165" office:value-type="string">
            <text:p text:style-name="P7">ROBERTA</text:p>
          </table:table-cell>
          <table:table-cell table:style-name="Tabella1.D165" office:value-type="string">
            <text:p text:style-name="P7">16458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40">
            <text:p text:style-name="Table_20_Contents">140</text:p>
          </table:table-cell>
          <table:table-cell table:style-name="Tabella1.D165" office:value-type="string">
            <text:p text:style-name="P7"><text:s/>SCORPIO</text:p>
          </table:table-cell>
          <table:table-cell table:style-name="Tabella1.D165" office:value-type="string">
            <text:p text:style-name="P7">VALENTINA</text:p>
          </table:table-cell>
          <table:table-cell table:style-name="Tabella1.D165" office:value-type="string">
            <text:p text:style-name="P7">16438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41">
            <text:p text:style-name="Table_20_Contents">141</text:p>
          </table:table-cell>
          <table:table-cell table:style-name="Tabella1.D165" office:value-type="string">
            <text:p text:style-name="P7"><text:s/>DE CAPRIO</text:p>
          </table:table-cell>
          <table:table-cell table:style-name="Tabella1.D165" office:value-type="string">
            <text:p text:style-name="P7">NUNZIA</text:p>
          </table:table-cell>
          <table:table-cell table:style-name="Tabella1.D165" office:value-type="string">
            <text:p text:style-name="P7">16426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42">
            <text:p text:style-name="Table_20_Contents">142</text:p>
          </table:table-cell>
          <table:table-cell table:style-name="Tabella1.D165" office:value-type="string">
            <text:p text:style-name="P7"><text:s/>TEBALDI</text:p>
          </table:table-cell>
          <table:table-cell table:style-name="Tabella1.D165" office:value-type="string">
            <text:p text:style-name="P7">CHIARA</text:p>
          </table:table-cell>
          <table:table-cell table:style-name="Tabella1.D165" office:value-type="string">
            <text:p text:style-name="P7">16369</text:p>
          </table:table-cell>
          <table:table-cell table:style-name="Tabella1.E165" office:value-type="string">
            <text:p text:style-name="P7">28/03/19</text:p>
          </table:table-cell>
        </table:table-row>
        <table:table-row table:style-name="Tabella1.144">
          <table:table-cell table:style-name="Tabella1.A2" office:value-type="float" office:value="143">
            <text:p text:style-name="Table_20_Contents">143</text:p>
          </table:table-cell>
          <table:table-cell table:style-name="Tabella1.D165" office:value-type="string">
            <text:p text:style-name="P7"><text:s/>DAMANTI</text:p>
          </table:table-cell>
          <table:table-cell table:style-name="Tabella1.D165" office:value-type="string">
            <text:p text:style-name="P7">ANNALISA</text:p>
          </table:table-cell>
          <table:table-cell table:style-name="Tabella1.D165" office:value-type="string">
            <text:p text:style-name="P7">16368</text:p>
          </table:table-cell>
          <table:table-cell table:style-name="Tabella1.E165" office:value-type="string">
            <text:p text:style-name="P7">28/03/19</text:p>
          </table:table-cell>
        </table:table-row>
        <text:soft-page-break/>
        <table:table-row>
          <table:table-cell table:style-name="Tabella1.A2" office:value-type="float" office:value="144">
            <text:p text:style-name="Table_20_Contents">144</text:p>
          </table:table-cell>
          <table:table-cell table:style-name="Tabella1.D165" office:value-type="string">
            <text:p text:style-name="P7"><text:s/>GALASSETTI</text:p>
          </table:table-cell>
          <table:table-cell table:style-name="Tabella1.D165" office:value-type="string">
            <text:p text:style-name="P7">AMBRA</text:p>
          </table:table-cell>
          <table:table-cell table:style-name="Tabella1.D165" office:value-type="string">
            <text:p text:style-name="P7">16367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45">
            <text:p text:style-name="Table_20_Contents">145</text:p>
          </table:table-cell>
          <table:table-cell table:style-name="Tabella1.D165" office:value-type="string">
            <text:p text:style-name="P7"><text:s/>D'ALFONSO</text:p>
          </table:table-cell>
          <table:table-cell table:style-name="Tabella1.D165" office:value-type="string">
            <text:p text:style-name="P7">LORENA</text:p>
          </table:table-cell>
          <table:table-cell table:style-name="Tabella1.D165" office:value-type="string">
            <text:p text:style-name="P7">16366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46">
            <text:p text:style-name="Table_20_Contents">146</text:p>
          </table:table-cell>
          <table:table-cell table:style-name="Tabella1.D165" office:value-type="string">
            <text:p text:style-name="P7"><text:s/>PERNA</text:p>
          </table:table-cell>
          <table:table-cell table:style-name="Tabella1.D165" office:value-type="string">
            <text:p text:style-name="P7">WANDA</text:p>
          </table:table-cell>
          <table:table-cell table:style-name="Tabella1.D165" office:value-type="string">
            <text:p text:style-name="P7">16365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47">
            <text:p text:style-name="Table_20_Contents">147</text:p>
          </table:table-cell>
          <table:table-cell table:style-name="Tabella1.D165" office:value-type="string">
            <text:p text:style-name="P7"><text:s/>DI PASQUALE</text:p>
          </table:table-cell>
          <table:table-cell table:style-name="Tabella1.D165" office:value-type="string">
            <text:p text:style-name="P7">BENEDETTA</text:p>
          </table:table-cell>
          <table:table-cell table:style-name="Tabella1.D165" office:value-type="string">
            <text:p text:style-name="P7">16363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48">
            <text:p text:style-name="Table_20_Contents">148</text:p>
          </table:table-cell>
          <table:table-cell table:style-name="Tabella1.D165" office:value-type="string">
            <text:p text:style-name="P7"><text:s/>IANNELLA</text:p>
          </table:table-cell>
          <table:table-cell table:style-name="Tabella1.D165" office:value-type="string">
            <text:p text:style-name="P7">GIOVANNA</text:p>
          </table:table-cell>
          <table:table-cell table:style-name="Tabella1.D165" office:value-type="string">
            <text:p text:style-name="P7">16360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49">
            <text:p text:style-name="Table_20_Contents">149</text:p>
          </table:table-cell>
          <table:table-cell table:style-name="Tabella1.D165" office:value-type="string">
            <text:p text:style-name="P7"><text:s/>CENCI</text:p>
          </table:table-cell>
          <table:table-cell table:style-name="Tabella1.D165" office:value-type="string">
            <text:p text:style-name="P7">FRANCESCO</text:p>
          </table:table-cell>
          <table:table-cell table:style-name="Tabella1.D165" office:value-type="string">
            <text:p text:style-name="P7">16359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50">
            <text:p text:style-name="Table_20_Contents">150</text:p>
          </table:table-cell>
          <table:table-cell table:style-name="Tabella1.D165" office:value-type="string">
            <text:p text:style-name="P7"><text:s/>FIDALEO</text:p>
          </table:table-cell>
          <table:table-cell table:style-name="Tabella1.D165" office:value-type="string">
            <text:p text:style-name="P7">ANNALISA</text:p>
          </table:table-cell>
          <table:table-cell table:style-name="Tabella1.D165" office:value-type="string">
            <text:p text:style-name="P7">16358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51">
            <text:p text:style-name="Table_20_Contents">151</text:p>
          </table:table-cell>
          <table:table-cell table:style-name="Tabella1.D165" office:value-type="string">
            <text:p text:style-name="P7"><text:s/>LORETI</text:p>
          </table:table-cell>
          <table:table-cell table:style-name="Tabella1.D165" office:value-type="string">
            <text:p text:style-name="P7">TERESA MARIA</text:p>
          </table:table-cell>
          <table:table-cell table:style-name="Tabella1.D165" office:value-type="string">
            <text:p text:style-name="P7">16357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52">
            <text:p text:style-name="Table_20_Contents">152</text:p>
          </table:table-cell>
          <table:table-cell table:style-name="Tabella1.D165" office:value-type="string">
            <text:p text:style-name="P7"><text:s/>CHIANETTA</text:p>
          </table:table-cell>
          <table:table-cell table:style-name="Tabella1.D165" office:value-type="string">
            <text:p text:style-name="P7">GIOVANNA</text:p>
          </table:table-cell>
          <table:table-cell table:style-name="Tabella1.D165" office:value-type="string">
            <text:p text:style-name="P7">16356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53">
            <text:p text:style-name="Table_20_Contents">153</text:p>
          </table:table-cell>
          <table:table-cell table:style-name="Tabella1.D165" office:value-type="string">
            <text:p text:style-name="P7"><text:s/>LUONGO </text:p>
          </table:table-cell>
          <table:table-cell table:style-name="Tabella1.D165" office:value-type="string">
            <text:p text:style-name="P7">CHIARA </text:p>
          </table:table-cell>
          <table:table-cell table:style-name="Tabella1.D165" office:value-type="string">
            <text:p text:style-name="P7">16303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54">
            <text:p text:style-name="Table_20_Contents">154</text:p>
          </table:table-cell>
          <table:table-cell table:style-name="Tabella1.D165" office:value-type="string">
            <text:p text:style-name="P7"><text:s/>PROROGA</text:p>
          </table:table-cell>
          <table:table-cell table:style-name="Tabella1.D165" office:value-type="string">
            <text:p text:style-name="P9">MARIA BARBARA</text:p>
          </table:table-cell>
          <table:table-cell table:style-name="Tabella1.D165" office:value-type="string">
            <text:p text:style-name="P7">16280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55">
            <text:p text:style-name="Table_20_Contents">155</text:p>
          </table:table-cell>
          <table:table-cell table:style-name="Tabella1.D165" office:value-type="string">
            <text:p text:style-name="P7"><text:s/>CURCURUTO</text:p>
          </table:table-cell>
          <table:table-cell table:style-name="Tabella1.D165" office:value-type="string">
            <text:p text:style-name="P7">MICHELA</text:p>
          </table:table-cell>
          <table:table-cell table:style-name="Tabella1.D165" office:value-type="string">
            <text:p text:style-name="P7">16279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56">
            <text:p text:style-name="Table_20_Contents">156</text:p>
          </table:table-cell>
          <table:table-cell table:style-name="Tabella1.D165" office:value-type="string">
            <text:p text:style-name="P7"><text:s/>SCARAMELLA</text:p>
          </table:table-cell>
          <table:table-cell table:style-name="Tabella1.D165" office:value-type="string">
            <text:p text:style-name="P7">CLAUDIA</text:p>
          </table:table-cell>
          <table:table-cell table:style-name="Tabella1.D165" office:value-type="string">
            <text:p text:style-name="P7">16232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57">
            <text:p text:style-name="Table_20_Contents">157</text:p>
          </table:table-cell>
          <table:table-cell table:style-name="Tabella1.D165" office:value-type="string">
            <text:p text:style-name="P7"><text:s/>REDI</text:p>
          </table:table-cell>
          <table:table-cell table:style-name="Tabella1.D165" office:value-type="string">
            <text:p text:style-name="P7">GIORGIA</text:p>
          </table:table-cell>
          <table:table-cell table:style-name="Tabella1.D165" office:value-type="string">
            <text:p text:style-name="P7">16276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58">
            <text:p text:style-name="Table_20_Contents">158</text:p>
          </table:table-cell>
          <table:table-cell table:style-name="Tabella1.D165" office:value-type="string">
            <text:p text:style-name="P7"><text:s/>MANDUCA </text:p>
          </table:table-cell>
          <table:table-cell table:style-name="Tabella1.D165" office:value-type="string">
            <text:p text:style-name="P7">ILARIA</text:p>
          </table:table-cell>
          <table:table-cell table:style-name="Tabella1.D165" office:value-type="string">
            <text:p text:style-name="P7">16257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59">
            <text:p text:style-name="Table_20_Contents">159</text:p>
          </table:table-cell>
          <table:table-cell table:style-name="Tabella1.D165" office:value-type="string">
            <text:p text:style-name="P7"><text:s/>MAURO</text:p>
          </table:table-cell>
          <table:table-cell table:style-name="Tabella1.D165" office:value-type="string">
            <text:p text:style-name="P7">IRENE</text:p>
          </table:table-cell>
          <table:table-cell table:style-name="Tabella1.D165" office:value-type="string">
            <text:p text:style-name="P7">16236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60">
            <text:p text:style-name="Table_20_Contents">160</text:p>
          </table:table-cell>
          <table:table-cell table:style-name="Tabella1.D165" office:value-type="string">
            <text:p text:style-name="P7"><text:s/>SOBRA</text:p>
          </table:table-cell>
          <table:table-cell table:style-name="Tabella1.D165" office:value-type="string">
            <text:p text:style-name="P7">IMMACOLATA</text:p>
          </table:table-cell>
          <table:table-cell table:style-name="Tabella1.D165" office:value-type="string">
            <text:p text:style-name="P7">16228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61">
            <text:p text:style-name="Table_20_Contents">161</text:p>
          </table:table-cell>
          <table:table-cell table:style-name="Tabella1.D165" office:value-type="string">
            <text:p text:style-name="P7"><text:s/>SALMERI </text:p>
          </table:table-cell>
          <table:table-cell table:style-name="Tabella1.D165" office:value-type="string">
            <text:p text:style-name="P7">CARMELA</text:p>
          </table:table-cell>
          <table:table-cell table:style-name="Tabella1.D165" office:value-type="string">
            <text:p text:style-name="P7">16229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62">
            <text:p text:style-name="Table_20_Contents">162</text:p>
          </table:table-cell>
          <table:table-cell table:style-name="Tabella1.D165" office:value-type="string">
            <text:p text:style-name="P7"><text:s/>MACERONI</text:p>
          </table:table-cell>
          <table:table-cell table:style-name="Tabella1.D165" office:value-type="string">
            <text:p text:style-name="P7">BARBARA</text:p>
          </table:table-cell>
          <table:table-cell table:style-name="Tabella1.D165" office:value-type="string">
            <text:p text:style-name="P7">16218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63">
            <text:p text:style-name="Table_20_Contents">163</text:p>
          </table:table-cell>
          <table:table-cell table:style-name="Tabella1.D165" office:value-type="string">
            <text:p text:style-name="P7"><text:s/>RAMOZZI </text:p>
          </table:table-cell>
          <table:table-cell table:style-name="Tabella1.D165" office:value-type="string">
            <text:p text:style-name="P7">CLELIA</text:p>
          </table:table-cell>
          <table:table-cell table:style-name="Tabella1.D165" office:value-type="string">
            <text:p text:style-name="P7">16222</text:p>
          </table:table-cell>
          <table:table-cell table:style-name="Tabella1.E165" office:value-type="string">
            <text:p text:style-name="P7">28/03/19</text:p>
          </table:table-cell>
        </table:table-row>
        <table:table-row>
          <table:table-cell table:style-name="Tabella1.A2" office:value-type="float" office:value="164">
            <text:p text:style-name="Table_20_Contents">164</text:p>
          </table:table-cell>
          <table:table-cell table:style-name="Tabella1.D165" office:value-type="string">
            <text:p text:style-name="P7"><text:s text:c="2"/>MILELLI</text:p>
          </table:table-cell>
          <table:table-cell table:style-name="Tabella1.D165" office:value-type="string">
            <text:p text:style-name="P7">LUCREZIA</text:p>
          </table:table-cell>
          <table:table-cell table:style-name="Tabella1.D165" office:value-type="string">
            <text:p text:style-name="P7">16133/27marzo 16204/28 marzo</text:p>
          </table:table-cell>
          <table:table-cell table:style-name="Tabella1.E165" office:value-type="string">
            <text:p text:style-name="P7">27/03/19</text:p>
            <text:p text:style-name="P7">28/03/1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7:32:46.73</meta:creation-date>
    <dc:date>2019-06-05T09:53:17.76</dc:date>
    <meta:editing-duration>PT6M39S</meta:editing-duration>
    <meta:editing-cycles>4</meta:editing-cycles>
    <meta:generator>LibreOffice/5.4.4.2$Windows_X86_64 LibreOffice_project/2524958677847fb3bb44820e40380acbe820f960</meta:generator>
    <meta:document-statistic meta:table-count="1" meta:image-count="0" meta:object-count="0" meta:page-count="5" meta:paragraph-count="829" meta:word-count="862" meta:character-count="5286" meta:non-whitespace-character-count="5061"/>
  </office:meta>
</office:document-meta>
</file>