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NewRomanNormale" svg:font-family="TimesNewRomanNormale"/>
    <style:font-face style:name="Times New Roman1" svg:font-family="'Times New Roman'" style:font-family-generic="roman"/>
    <style:font-face style:name="Helvetica" svg:font-family="Helvetica, Arial"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text-properties style:font-name="Times New Roman" fo:font-size="12pt" fo:font-weight="bold" style:font-size-asian="12pt" style:font-weight-asian="bold" style:font-size-complex="12pt"/>
    </style:style>
    <style:style style:name="P3" style:family="paragraph" style:parent-style-name="Normale">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Normale">
      <style:paragraph-properties fo:text-align="justify" style:justify-single-word="false"/>
      <style:text-properties style:font-name="Times New Roman" fo:font-size="12pt" style:font-size-asian="12pt" style:font-size-complex="12pt"/>
    </style:style>
    <style:style style:name="P5" style:family="paragraph" style:parent-style-name="Normale">
      <style:paragraph-properties fo:text-align="start" style:justify-single-word="false"/>
      <style:text-properties style:font-name="Times New Roman" fo:font-size="12pt" style:font-size-asian="12pt" style:font-size-complex="12pt"/>
    </style:style>
    <style:style style:name="P6" style:family="paragraph" style:parent-style-name="Normale">
      <style:text-properties style:font-name="Times New Roman" fo:font-size="12pt" fo:font-weight="normal" style:font-size-asian="12pt" style:font-weight-asian="normal" style:font-size-complex="12pt" style:font-weight-complex="normal"/>
    </style:style>
    <style:style style:name="P7" style:family="paragraph" style:parent-style-name="Normale">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Normale">
      <style:paragraph-properties fo:text-align="justify" style:justify-single-word="false"/>
      <style:text-properties style:font-name="Times New Roman" fo:font-size="12pt" style:font-name-asian="Times New Roman1" style:font-size-asian="12pt" style:font-name-complex="Times New Roman" style:font-size-complex="12pt"/>
    </style:style>
    <style:style style:name="P9" style:family="paragraph" style:parent-style-name="Normale">
      <style:text-properties style:font-name="Times New Roman" fo:font-size="11pt" fo:font-weight="normal" style:font-size-asian="11pt" style:font-weight-asian="normal" style:font-size-complex="11pt" style:font-weight-complex="normal"/>
    </style:style>
    <style:style style:name="P10" style:family="paragraph" style:parent-style-name="Normale">
      <style:paragraph-properties fo:text-align="end" style:justify-single-word="false"/>
    </style:style>
    <style:style style:name="P11" style:family="paragraph" style:parent-style-name="Standard">
      <style:paragraph-properties fo:text-align="start" style:justify-single-word="false"/>
      <style:text-properties style:font-name="Times New Roman" fo:font-size="18pt" style:font-size-asian="18pt" style:font-name-complex="Times New Roman" style:font-size-complex="18pt"/>
    </style:style>
    <style:style style:name="P12" style:family="paragraph" style:parent-style-name="Standard">
      <style:paragraph-properties fo:text-align="start" style:justify-single-word="false"/>
    </style:style>
    <style:style style:name="P13" style:family="paragraph" style:parent-style-name="Standard">
      <style:paragraph-properties fo:margin-top="0.071cm" fo:margin-bottom="0.071cm" loext:contextual-spacing="false" style:line-height-at-least="0.176cm"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margin-top="0.071cm" fo:margin-bottom="0.071cm" loext:contextual-spacing="false" style:line-height-at-least="0.176cm" fo:text-align="justify" style:justify-single-word="false"/>
      <style:text-properties fo:color="#000000" style:font-name="Times New Roman" fo:font-size="12pt" style:text-underline-style="solid" style:text-underline-width="auto" style:text-underline-color="font-color" fo:font-weight="bold" style:font-name-asian="Helvetica" style:font-size-asian="12pt" style:font-weight-asian="bold" style:font-name-complex="Times New Roman" style:font-size-complex="12pt" style:font-weight-complex="bold"/>
    </style:style>
    <style:style style:name="P15" style:family="paragraph" style:parent-style-name="Standard" style:list-style-name="L5">
      <style:paragraph-properties fo:text-align="justify" style:justify-single-word="false" style:text-autospace="none"/>
      <style:text-properties style:font-name="Times New Roman" fo:font-size="12pt" style:font-name-asian="Times New Roman1" style:font-size-asian="12pt" style:font-name-complex="Times New Roman" style:font-size-complex="12pt"/>
    </style:style>
    <style:style style:name="P16" style:family="paragraph" style:parent-style-name="Standard" style:list-style-name="WW8Num3">
      <style:paragraph-properties fo:text-align="justify" style:justify-single-word="false" style:text-autospace="none"/>
      <style:text-properties style:font-name="Times New Roman" fo:font-size="12pt" style:font-name-asian="Times New Roman1" style:font-size-asian="12pt" style:font-name-complex="Times New Roman" style:font-size-complex="12pt"/>
    </style:style>
    <style:style style:name="P17" style:family="paragraph" style:parent-style-name="Standard" style:list-style-name="WW8Num3">
      <style:paragraph-properties fo:text-align="justify" style:justify-single-word="false" style:text-autospace="none"/>
      <style:text-properties style:font-name="Times New Roman" fo:font-size="12pt" style:font-size-asian="12pt" style:font-name-complex="Times New Roman" style:font-size-complex="12pt"/>
    </style:style>
    <style:style style:name="P18" style:family="paragraph" style:parent-style-name="Standard" style:list-style-name="WW8Num3">
      <style:paragraph-properties fo:text-align="start" style:justify-single-word="false"/>
      <style:text-properties style:font-name="Times New Roman" fo:font-size="12pt" style:font-size-asian="12pt" style:font-name-complex="Times New Roman" style:font-size-complex="12pt"/>
    </style:style>
    <style:style style:name="P19" style:family="paragraph" style:parent-style-name="Standard" style:list-style-name="WW8Num3">
      <style:paragraph-properties fo:text-align="justify" style:justify-single-word="false" style:text-autospace="none"/>
      <style:text-properties style:font-name="Times New Roman" fo:font-size="12pt" style:font-size-asian="12pt" style:font-size-complex="12pt"/>
    </style:style>
    <style:style style:name="P20" style:family="paragraph" style:parent-style-name="Standard" style:list-style-name="L5">
      <style:paragraph-properties fo:text-align="justify" style:justify-single-word="false" style:text-autospace="none"/>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P21" style:family="paragraph" style:parent-style-name="Standard" style:list-style-name="L5">
      <style:paragraph-properties fo:text-align="justify" style:justify-single-word="false" style:text-autospace="none"/>
    </style:style>
    <style:style style:name="P22" style:family="paragraph" style:parent-style-name="Normale" style:master-page-name="MP0">
      <style:paragraph-properties fo:text-align="start" style:justify-single-word="false" style:page-number="auto" fo:break-before="page"/>
      <style:text-properties style:font-name="Times New Roman" fo:font-size="12pt" fo:font-weight="normal" style:font-size-asian="12pt" style:font-weight-asian="normal" style:font-size-complex="12pt" style:font-weight-complex="normal"/>
    </style:style>
    <style:style style:name="P23" style:family="paragraph" style:parent-style-name="Normale" style:list-style-name="L1">
      <style:paragraph-properties fo:text-align="justify" style:justify-single-word="false"/>
      <style:text-properties style:font-name="Times New Roman" fo:font-size="12pt" fo:font-weight="bold" style:font-size-asian="12pt" style:font-weight-asian="bold" style:font-size-complex="12pt"/>
    </style:style>
    <style:style style:name="P24" style:family="paragraph" style:parent-style-name="Normale" style:list-style-name="L4">
      <style:paragraph-properties fo:text-align="justify" style:justify-single-word="false"/>
      <style:text-properties style:font-name="Times New Roman" fo:font-size="12pt" fo:font-weight="bold" style:font-size-asian="12pt" style:font-weight-asian="bold" style:font-size-complex="12pt"/>
    </style:style>
    <style:style style:name="P25" style:family="paragraph" style:parent-style-name="Normale" style:list-style-name="L6">
      <style:text-properties style:font-name="Times New Roman" fo:font-size="12pt" fo:font-weight="bold" style:font-size-asian="12pt" style:font-weight-asian="bold" style:font-size-complex="12pt"/>
    </style:style>
    <style:style style:name="P26" style:family="paragraph" style:parent-style-name="Normale" style:list-style-name="L2">
      <style:paragraph-properties fo:text-align="justify" style:justify-single-word="false"/>
      <style:text-properties style:font-name="Times New Roman" fo:font-size="12pt" fo:font-weight="bold" style:font-name-asian="Times New Roman1" style:font-size-asian="12pt" style:font-weight-asian="bold" style:font-name-complex="Times New Roman" style:font-size-complex="12pt" style:font-weight-complex="normal"/>
    </style:style>
    <style:style style:name="P27" style:family="paragraph" style:parent-style-name="Normale" style:list-style-name="L3">
      <style:paragraph-properties fo:text-align="justify" style:justify-single-word="false"/>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P28" style:family="paragraph" style:parent-style-name="Normale" style:list-style-name="L6">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Normale" style:list-style-name="L6">
      <style:text-properties style:font-name="Times New Roman" fo:font-size="12pt" fo:font-weight="normal" style:font-size-asian="12pt" style:font-weight-asian="normal" style:font-size-complex="12pt" style:font-weight-complex="normal"/>
    </style:style>
    <style:style style:name="P30" style:family="paragraph" style:parent-style-name="Normale" style:list-style-name="L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Normale" style:list-style-name="L5">
      <style:paragraph-properties fo:text-align="start" style:justify-single-word="false"/>
      <style:text-properties style:font-name="Times New Roman" fo:font-size="12pt" style:font-size-asian="12pt" style:font-size-complex="12pt"/>
    </style:style>
    <style:style style:name="P32" style:family="paragraph" style:parent-style-name="Normale" style:list-style-name="L5">
      <style:paragraph-properties fo:text-align="start" style:justify-single-word="false"/>
      <style:text-properties style:font-name="Times New Roman" fo:font-size="12pt" style:font-name-asian="Times New Roman1" style:font-size-asian="12pt" style:font-name-complex="Times New Roman" style:font-size-complex="12pt"/>
    </style:style>
    <style:style style:name="T1" style:family="text">
      <style:text-properties fo:font-weight="normal" style:font-weight-asian="normal" style:font-weight-complex="normal"/>
    </style:style>
    <style:style style:name="T2" style:family="text">
      <style:text-properties fo:color="#000000" style:text-line-through-style="none" style:text-line-through-type="none" fo:font-style="normal" style:text-underline-style="none" fo:font-weight="normal" fo:background-color="transparent" loext:char-shading-value="0" style:font-name-asian="TimesNewRomanNormale" style:font-style-asian="normal" style:font-weight-asian="normal" style:font-name-complex="Times New Roman" style:font-style-complex="normal" style:font-weight-complex="normal"/>
    </style:style>
    <style:style style:name="T3" style:family="text">
      <style:text-properties fo:color="#000000" style:font-name="Times New Roman" fo:font-size="12pt" fo:background-color="transparent" loext:char-shading-value="0" style:font-name-asian="Times New Roman1" style:font-size-asian="12pt" style:font-name-complex="Times New Roman" style:font-size-complex="12pt"/>
    </style:style>
    <style:style style:name="T4" style:family="text">
      <style:text-properties fo:color="#000000" style:font-name="Times New Roman" style:text-underline-style="solid" style:text-underline-width="auto" style:text-underline-color="font-color" style:font-name-asian="Helvetica" style:font-name-complex="Times New Roman" style:font-weight-complex="bold"/>
    </style:style>
    <style:style style:name="T5" style:family="text">
      <style:text-properties fo:color="#000000" style:font-name="Times New Roman" style:text-underline-style="none" style:font-name-asian="Helvetica" style:font-name-complex="Times New Roman"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1pt" fo:font-weight="normal" style:font-size-asian="11pt" style:font-weight-asian="normal" style:font-size-complex="11pt" style:font-weight-complex="normal"/>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asian="Times New Roman1" style:font-name-complex="Times New Roman"/>
    </style:style>
    <style:style style:name="T11"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arca da bollo da € 16,00</text:p>
      <text:p text:style-name="P10"><text:span text:style-name="Car._20_predefinito_20_paragrafo"><text:span text:style-name="T6">Spett.le Comune di Ladispoli</text:span></text:span></text:p>
      <text:p text:style-name="P10"><text:span text:style-name="Car._20_predefinito_20_paragrafo"><text:span text:style-name="T6">alla cortese attenzione dell'Ufficio Organizzazione Fiera</text:span></text:span></text:p>
      <text:p text:style-name="P10"><text:span text:style-name="Car._20_predefinito_20_paragrafo"><text:span text:style-name="T6">Piazza G. Falcone,</text:span></text:span></text:p>
      <text:p text:style-name="P10"><text:span text:style-name="Car._20_predefinito_20_paragrafo"><text:span text:style-name="T6">00055 Ladispoli</text:span></text:span></text:p>
      <text:p text:style-name="P13"><text:span text:style-name="T5"><text:s text:c="30"/></text:span><text:span text:style-name="T4">tramite PEC al seguente indirizzo: </text:span><text:a xlink:type="simple" xlink:href="mailto:comunediladispoli@certificazioneposta.it" text:style-name="Internet_20_link" text:visited-style-name="Visited_20_Internet_20_Link"><text:span text:style-name="Internet_20_link"><text:span text:style-name="T4">comunediladispoli@certificazioneposta.it</text:span></text:span></text:a></text:p>
      <text:p text:style-name="P13"><text:span text:style-name="Internet_20_link"><text:span text:style-name="T4"/></text:span></text:p>
      <text:p text:style-name="P14"><text:s/></text:p>
      <text:p text:style-name="P7">Richiesta di <text:s/>concessione di suolo pubblico per l'esercizio dell'attività di <text:s/>spettacolo viaggiante nell'ambito della <text:s/>69^ Sagra del Carciofo 12/13 e 14 aprile 2019 </text:p>
      <text:p text:style-name="P4">Il sottoscritto………………………………………………………………………………………nato/a …………………...................il…………………c.f......................................................…..........</text:p>
      <text:p text:style-name="P4">partita Iva.............................................cittadinanza................................................................residente a …........……………………………………….in via ….....................................cap............................</text:p>
      <text:p text:style-name="P4">telefono/cellulare............……………………iscritto alla C.C.I.A.A di………………………..........al <text:s text:c="2"/>Nr…………………………dal........................e-mail:...............................</text:p>
      <text:p text:style-name="P4"/>
      <text:p text:style-name="P4">Presidente/Legale rappresentante della <text:s/>Società……………………….....................…………con sede in……………….............…via.......................................................n..........................Codice fiscale……………………………P.Iva......................................................Iscritto alla C.C.I.A.A. di……………………………….al <text:s text:c="2"/>Nr…………………………dal...............................................</text:p>
      <text:p text:style-name="P8">titolare della licenza di esercizio, rilasciata a sensi dell'art. 69 del TULPS, n..................del.............. dal Comune di residenza o di sede dell'azienda;</text:p>
      <text:p text:style-name="P3">CHIEDE</text:p>
      <text:p text:style-name="P1"><text:span text:style-name="Car._20_predefinito_20_paragrafo"><text:span text:style-name="T6">nell'ambito della 69^ Sagra del Carciofo 2019, il rilascio della concessione di suolo pubblico per l'installazione, dall'11 aprile al 15 aprile 2019, <text:s/>delle seguenti attrazioni, inserite nell’apposito elenco del Ministero dei beni e delle attività culturali: </text:span></text:span></text:p>
      <text:list xml:id="list4194593778" text:style-name="L1">
        <text:list-item>
          <text:p text:style-name="P23">Denominazione_________________________N. Identificativo______________________</text:p>
        </text:list-item>
        <text:list-item>
          <text:p text:style-name="P23">Denominazione_________________________N. Identificativo______________________</text:p>
        </text:list-item>
        <text:list-item>
          <text:p text:style-name="P23">Denominazione_________________________N. Identificativo______________________</text:p>
        </text:list-item>
        <text:list-item>
          <text:p text:style-name="P23">Denominazione_________________________N. Identificativo______________________</text:p>
        </text:list-item>
      </text:list>
      <text:list xml:id="list3135464632" text:style-name="L2">
        <text:list-header>
          <text:p text:style-name="P26"/>
        </text:list-header>
      </text:list>
      <text:p text:style-name="P5"><text:soft-page-break/>A tal fine, consapevole delle sanzioni penali nel caso di dichiarazioni non veritiere, di formazione o uso di atti falsi richiamate dall’art. 76 del D.P.R. 28 dicembre 2000, n. 445 </text:p>
      <text:p text:style-name="P3">DICHIARA</text:p>
      <text:list xml:id="list1939265440" text:style-name="L3">
        <text:list-item>
          <text:p text:style-name="P27">che le esatte misure di ingombro delle suddette attrazioni e relative pertinenze (altezza dell'attrazione, vanocassa, pedane, cancelli, ecc.) sono le seguenti:</text:p>
        </text:list-item>
      </text:list>
      <text:list xml:id="list133395160" text:style-name="L4">
        <text:list-item>
          <text:p text:style-name="P24">Denominazione __________________________________________mq._______________</text:p>
        </text:list-item>
        <text:list-item>
          <text:p text:style-name="P24">Denominazione_________________________________________mq_________________</text:p>
        </text:list-item>
        <text:list-item>
          <text:p text:style-name="P24">Denominazione_________________________________________mq_________________</text:p>
        </text:list-item>
        <text:list-item>
          <text:p text:style-name="P24">Denominazione __________________________________________mq_______________;</text:p>
        </text:list-item>
      </text:list>
      <text:list xml:id="list140924446" text:style-name="L5">
        <text:list-item>
          <text:p text:style-name="P31">che <text:span text:style-name="T10">la distanza tra la propria attrazione e <text:s/>quella vicina non è inferiore a mt. 3,50, come prescritto <text:s/>dal Ministero dell'Interno <text:s/>Dipartimento Pubblica Sicurezza con circolare a firma del Capo della Polizia, Gabrielli;</text:span></text:p>
        </text:list-item>
        <text:list-item>
          <text:p text:style-name="P32">che la potenza assorbita dalle attrazioni è pari a KW_________;</text:p>
        </text:list-item>
        <text:list-item>
          <text:p text:style-name="P15">che le suddette attrazioni non hanno subito modifiche rispetto alla documentazione tecnica allegata alla domanda stessa;</text:p>
        </text:list-item>
        <text:list-item>
          <text:p text:style-name="P20">di non essere debitore nei confronti del Comune di Ladispoli e di non avere con lo stesso contenziosi in corso;</text:p>
        </text:list-item>
        <text:list-item>
          <text:p text:style-name="P21"><text:span text:style-name="Car._20_predefinito_20_paragrafo"><text:span text:style-name="T3">che nei propri confronti non sussistono le cause ostative previste dagli artt. 11 e 131 del T.U.L.P.S. approvato con R.D. n. 773/31</text:span></text:span></text:p>
        </text:list-item>
        <text:list-item>
          <text:p text:style-name="P21"><text:span text:style-name="Car._20_predefinito_20_paragrafo"><text:span text:style-name="T3">che nei propri confronti e nei confronti della società sopra indicata non sussistono le cause di divieto, di decadenza e di sospensione previste dall’art. 10 della legge 31 maggio 1965, n. 575 (antimafia); </text:span></text:span></text:p>
        </text:list-item>
        <text:list-item>
          <text:p text:style-name="P21"><text:span text:style-name="Car._20_predefinito_20_paragrafo"><text:span text:style-name="T3">di avere la piena disponibilità delle attrazioni richieste a titolo di _____________________; </text:span></text:span></text:p>
        </text:list-item>
        <text:list-item>
          <text:p text:style-name="P21"><text:span text:style-name="Car._20_predefinito_20_paragrafo"><text:span text:style-name="T3">di essere in possesso dell’attestato alla sottoscrizione del certificato di corretto montaggio delle attrazioni dello spettacolo viaggiante; </text:span></text:span></text:p>
        </text:list-item>
        <text:list-item>
          <text:p text:style-name="P21"><text:span text:style-name="Car._20_predefinito_20_paragrafo"><text:span text:style-name="T3">di NON essere in possesso dell’attestato alla sottoscrizione del certificato di corretto montaggio delle attrazioni dello spettacolo viaggiante e che lo stesso certificato verrà sottoscritto da: _____________________________________________________ </text:span></text:span></text:p>
        </text:list-item>
        <text:list-item>
          <text:p text:style-name="P15">di non porre in vendita, usare o detenere animali</text:p>
        </text:list-item>
        <text:list-item>
          <text:p text:style-name="P31">di avere al seguito le seguenti persone</text:p>
        </text:list-item>
      </text:list>
      <text:list xml:id="list2545522886" text:style-name="L6">
        <text:list-item>
          <text:p text:style-name="P28">__________________________________________________________________________</text:p>
        </text:list-item>
        <text:list-item>
          <text:p text:style-name="P29">__________________________________________________________________________</text:p>
        </text:list-item>
        <text:list-item>
          <text:p text:style-name="P30"><text:soft-page-break/><text:s/>_________________________________________________________________________</text:p>
        </text:list-item>
        <text:list-item>
          <text:p text:style-name="P25"><text:span text:style-name="T1">______________________________________</text:span>____________________________________</text:p>
        </text:list-item>
      </text:list>
      <text:p text:style-name="P2"/>
      <text:p text:style-name="P6">E i seguenti carriaggi</text:p>
      <text:p text:style-name="P9">1)________________TARGA ___________________di ml. _______x ml. ___________________</text:p>
      <text:p text:style-name="P9">2)________________TARGA ___________________di ml. _______x ml. ___________________</text:p>
      <text:p text:style-name="P9">3)________________TARGA ___________________di ml. _______x ml. ___________________</text:p>
      <text:p text:style-name="Normale"><text:span text:style-name="Car._20_predefinito_20_paragrafo"><text:span text:style-name="T8">4)________________TARGA ___________________di ml. _______x ml.</text:span></text:span><text:span text:style-name="Car._20_predefinito_20_paragrafo"><text:span text:style-name="T9"> ___________________</text:span></text:span></text:p>
      <text:p text:style-name="Normale"><text:span text:style-name="Car._20_predefinito_20_paragrafo"><text:span text:style-name="T6"/></text:span></text:p>
      <text:p text:style-name="Normale"><text:span text:style-name="Car._20_predefinito_20_paragrafo"><text:span text:style-name="T6">Lì,........................................<text:tab/><text:tab/><text:tab/><text:tab/><text:tab/> <text:s text:c="13"/><text:tab/>Firma per esteso</text:span></text:span></text:p>
      <text:p text:style-name="Normale"><text:span text:style-name="Car._20_predefinito_20_paragrafo"><text:span text:style-name="T6"><text:tab/><text:tab/><text:tab/><text:tab/><text:tab/><text:tab/><text:tab/><text:tab/><text:tab/>___________________________</text:span></text:span></text:p>
      <text:p text:style-name="Normale"><text:span text:style-name="Car._20_predefinito_20_paragrafo"><text:span text:style-name="T6"/></text:span></text:p>
      <text:p text:style-name="Normale"><text:span text:style-name="Car._20_predefinito_20_paragrafo"><text:span text:style-name="T6">Allega la seguente documentazione:</text:span></text:span></text:p>
      <text:list xml:id="list1184573134" text:style-name="WW8Num3">
        <text:list-item>
          <text:p text:style-name="P17">copia della licenza di esercizio, rilasciata a sensi dell'art. 69 del TULPS dal Comune di residenza o di sede dell'azienda;</text:p>
        </text:list-item>
        <text:list-item>
          <text:p text:style-name="P17">copia della visura camerale;</text:p>
        </text:list-item>
        <text:list-item>
          <text:p text:style-name="P17">documentazione fotografica aggiornata dell'attrazione che si intende installare;</text:p>
        </text:list-item>
        <text:list-item>
          <text:p text:style-name="P17">copia della documentazione attestante la permanenza, in capo ad ogni attrazione, dei requisiti d'idoneità all'utilizzo, quali certificati di collaudo annuali, in corso di validità, rilasciati da tecnici abilitati ai sensi dell'art.7 del D.M. 2007 o asseverazioni similari;</text:p>
        </text:list-item>
        <text:list-item>
          <text:p text:style-name="P19"><text:span text:style-name="T11">eventuale documentazione attestante l'avvenuta effettuazione delle prove di collaudo per le attrazioni per le quali se ne rilevi la necessità a causa delle loro caratteristiche costruttive e i meccanismi utili</text:span>zzati;</text:p>
        </text:list-item>
        <text:list-item>
          <text:p text:style-name="P16">copia del documento di identità in corso di validità o copia del permesso di soggiorno per i cittadini extracomunitari;</text:p>
        </text:list-item>
        <text:list-item>
          <text:p text:style-name="P19"><text:span text:style-name="T11">copia </text:span><text:span text:style-name="T2"><text:s/>della polizza assicurativa a favore dell'Ente a copertura di eventuali danni arrecati alle cose e a terzi per tutto il periodo di utilizzazione dello spazio assegnato;</text:span></text:p>
        </text:list-item>
        <text:list-item>
          <text:p text:style-name="P18">copia della licenza di spettacolo viaggiante ex art. 69 TULPS;</text:p>
        </text:list-item>
        <text:list-item>
          <text:p text:style-name="P18">documento di attribuzione del codice identificativo di cui al D.M.I. 18/05/2007 e ss.mm.ii.;</text:p>
        </text:list-item>
      </text:list>
      <text:p text:style-name="P11"><text:span text:style-name="Car._20_predefinito_20_paragrafo"><text:span text:style-name="T6">Lì_______________________<text:tab/><text:tab/><text:tab/><text:tab/>Firma per esteso</text:span></text:span></text:p>
      <text:p text:style-name="P12"><text:span text:style-name="Car._20_predefinito_20_paragrafo"><text:span text:style-name="T7"><text:tab/><text:tab/><text:tab/><text:tab/><text:tab/><text:tab/><text:tab/><text:tab/>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imesNewRomanNormale" svg:font-family="TimesNewRomanNormale"/>
    <style:font-face style:name="Times New Roman1" svg:font-family="'Times New Roman'" style:font-family-generic="roman"/>
    <style:font-face style:name="Helvetica" svg:font-family="Helvetica, Arial"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style:style style:name="WW8Num2z0" style:family="text">
      <style:text-properties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Leonardo</meta:initial-creator>
    <meta:creation-date>2018-02-08T11:32:00Z</meta:creation-date>
    <dc:date>2019-02-04T09:47:27.78</dc:date>
    <meta:editing-cycles>9</meta:editing-cycles>
    <meta:editing-duration>PT1H31M50S</meta:editing-duration>
    <meta:document-statistic meta:table-count="0" meta:image-count="0" meta:object-count="0" meta:page-count="3" meta:paragraph-count="61" meta:word-count="653" meta:character-count="6265" meta:non-whitespace-character-count="5614"/>
    <meta:template xlink:type="simple" xlink:actuate="onRequest" xlink:title="" xlink:href="../../AppData/Local/Packages/Downloads/giostre1%20(1).odt/Normal"/>
  </office:meta>
</office:document-meta>
</file>