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C0000000BEB60AF4D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 Unicode M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Arial Unicode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 Unicode MS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 Unicode MS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 Unicode MS" fo:font-size="11pt" style:font-name-asian="Helvetica" style:font-size-asian="11pt" style:font-name-complex="Arial Unicode MS" style:font-size-complex="11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 Unicode MS" fo:font-size="11pt" style:font-size-asian="11pt" style:font-size-complex="11pt"/>
    </style:style>
    <style:style style:name="T1" style:family="text">
      <style:text-properties style:font-name-asian="Helvetica" style:font-name-complex="Arial Unicode MS"/>
    </style:style>
    <style:style style:name="T2" style:family="text">
      <style:text-properties fo:font-weight="bold" style:font-name-asian="Helvetica" style:font-weight-asian="bold" style:font-name-complex="Arial Unicode MS" style:font-weight-complex="bold"/>
    </style:style>
    <text:list-style style:name="L1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2</text:p>
      <text:p text:style-name="P1"/>
      <text:p text:style-name="P3"/>
      <text:p text:style-name="P3"/>
      <text:p text:style-name="P3">Al Comune di Ladispoli</text:p>
      <text:p text:style-name="P3">Ufficio Cultura</text:p>
      <text:p text:style-name="P3">Piazza Falcone 1</text:p>
      <text:p text:style-name="P3">00055 Ladispoli </text:p>
      <text:p text:style-name="P3"/>
      <text:p text:style-name="P7">Oggetto: dichiarazione dati per prestazione occasionale di servizio</text:p>
      <text:p text:style-name="P4"/>
      <text:p text:style-name="P4"/>
      <text:p text:style-name="P4">Io sottoscritto/a ….......................................................................... nato/a il ..........................</text:p>
      <text:p text:style-name="P4"/>
      <text:p text:style-name="P4">a …....................................................................... e residente............................................... </text:p>
      <text:p text:style-name="P4"/>
      <text:p text:style-name="P4">in.................................via/viale/piazza...................................................................................</text:p>
      <text:p text:style-name="P4"/>
      <text:p text:style-name="P4">Codice Fiscale ….................................................................................................................. </text:p>
      <text:p text:style-name="P4"/>
      <text:p text:style-name="P4"/>
      <text:p text:style-name="P5">DICHIARO</text:p>
      <text:p text:style-name="P8"/>
      <text:p text:style-name="P6"><text:span text:style-name="T1">ai sensi degli articoli </text:span><text:span text:style-name="T2">46 </text:span><text:span text:style-name="T1">e </text:span><text:span text:style-name="T2">47 </text:span><text:span text:style-name="T1">del D.P.R. 445 del 28/12/2000, consapevole delle sanzioni penali richiamate dall'art. </text:span><text:span text:style-name="T2">76 </text:span><text:span text:style-name="T1">di detto D.P.R. 445/2000, per le ipotesi di falsità e di dichiarazioni mendaci e del disposto dell'art. </text:span><text:span text:style-name="T2">71 </text:span><text:span text:style-name="T1">del medesimo D.P.R., il quale costituisce obbligo per le Amministrazioni di effettuare controlli a campione sulle dichiarazioni rese ai sensi degli artt. 46 e 47 del D.P.R.445/2000,</text:span></text:p>
      <text:p text:style-name="P4"/>
      <text:list xml:id="list6246019413538977492" text:style-name="L1">
        <text:list-item>
          <text:p text:style-name="P9">di essere dipendente pubblico*</text:p>
        </text:list-item>
        <text:list-item>
          <text:p text:style-name="P9">di non essere dipendente pubblico</text:p>
          <text:p text:style-name="P9"/>
        </text:list-item>
      </text:list>
      <text:p text:style-name="P4">Ladispoli, …...............................</text:p>
      <text:p text:style-name="P3">Firma </text:p>
      <text:p text:style-name="P3">…............................................................</text:p>
      <text:p text:style-name="P4"/>
      <text:p text:style-name="P4">*se dipendete pubblico allegare nullaosta dell’Ente di appartenenza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Helvetica" svg:font-family="Helvetica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03T12:01:29.84</meta:creation-date>
    <dc:date>2018-03-21T09:41:50.47</dc:date>
    <meta:editing-duration>PT17M31S</meta:editing-duration>
    <meta:editing-cycles>9</meta:editing-cycles>
    <meta:generator>OpenOffice/4.1.1$Win32 OpenOffice.org_project/411m6$Build-9775</meta:generator>
    <meta:print-date>2018-03-21T09:02:13.80</meta:print-date>
    <meta:document-statistic meta:table-count="0" meta:image-count="0" meta:object-count="0" meta:page-count="1" meta:paragraph-count="18" meta:word-count="124" meta:character-count="1334"/>
  </office:meta>
</office:document-meta>
</file>