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 fo:hyphenation-ladder-count="no-limit" style:text-autospace="non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7" style:family="paragraph" style:parent-style-name="Standard" style:list-style-name="L1">
      <style:paragraph-properties fo:line-height="150%" fo:text-align="justify" style:justify-single-word="false" fo:hyphenation-ladder-count="no-limit" style:text-autospace="non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 style:list-style-name="L1">
      <style:paragraph-properties fo:line-height="150%" fo:text-align="justify" style:justify-single-word="false" fo:hyphenation-ladder-count="no-limit" style:text-autospace="none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fo:hyphenation-ladder-count="no-limit" style:text-autospace="none"/>
      <style:text-properties style:font-name="Calibri" fo:hyphenate="false" fo:hyphenation-remain-char-count="2" fo:hyphenation-push-char-count="2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name-asian="Times" style:font-size-asian="12pt" style:font-name-complex="Calibri" style:font-size-complex="12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3)</text:p>
      <text:p text:style-name="P3"/>
      <text:p text:style-name="P3"/>
      <text:p text:style-name="P3">DICHIARAZIONE SOSTITUTIVA DI CERTIFICAZIONE </text:p>
      <text:p text:style-name="P3"/>
      <text:p text:style-name="P1"/>
      <text:p text:style-name="P4">Io sottoscritt__ <text:s text:c="2"/>__________________________________________________________________</text:p>
      <text:p text:style-name="P4">nat __ a ________________________________________ il __________________ ____________, </text:p>
      <text:p text:style-name="P4">residente a ______________________________________________ __________prov. ( _______ ) </text:p>
      <text:p text:style-name="P4">in via/piazza ___________________________________________________ n. _________ <text:s/>in qualità di ______________________________________________della associazione/società sportiva dilettantistica __________________________________________valendomi delle disposizioni di cui all'art. 46 del DPR 28/12/2000 n°445, consapevole delle pene stabilite per le false attestazioni e mendaci dichiarazioni, previste dal Codice Penale e dalle Leggi speciali in materia</text:p>
      <text:p text:style-name="P3">DICHIARO</text:p>
      <text:p text:style-name="P3"/>
      <text:p text:style-name="P1"><text:s/>sotto la mia personale responsabilità:</text:p>
      <text:p text:style-name="P1"/>
      <text:list xml:id="list2614274824948355478" text:style-name="L1">
        <text:list-item>
          <text:p text:style-name="P6">che non esistono collegamenti con altre associazioni sportive partecipanti al bando;</text:p>
        </text:list-item>
        <text:list-item>
          <text:p text:style-name="P6">che non sussistono situazioni debitorie nei confronti del Comune di Ladispoli;</text:p>
        </text:list-item>
        <text:list-item>
          <text:p text:style-name="P7">di essere in regola con la normativa fiscale in tema di rapporti di collaborazione con le figure professionali impiegate nello svolgimento delle attività di utilizzo del bene;</text:p>
        </text:list-item>
        <text:list-item>
          <text:p text:style-name="P9"><text:span text:style-name="T2">che si impegna a garantire annualmente gratuitamente dei corsi per utenti con condizioni di </text:span><text:span text:style-name="T1">disagio socio-economico segnalati dai Servizi Sociali;</text:span></text:p>
        </text:list-item>
        <text:list-item>
          <text:p text:style-name="P6">di aver preso visione del Regolamento comunale e di accettarlo in ogni sua parte</text:p>
        </text:list-item>
        <text:list-item>
          <text:p text:style-name="P8">di aver dotato o di impegnarsi a dotare la propria associazione/società sportiva dilettantistica di un DAE (defibrillatore semiautomatico esterno) accessibile e perfettamente funzionante e di aver formato personale specifico al suo utilizzo presso centri di formazione accreditati dalla Regione (ex decreto legge n. 158 del 13 settembre 2012 (c.d. ''decreto omnibus'' per la sanità – Balduzzi).</text:p>
        </text:list-item>
      </text:list>
      <text:p text:style-name="P2"/>
      <text:p text:style-name="P2"/>
      <text:p text:style-name="P2">Ladispoli, _____________<text:tab/><text:tab/><text:tab/><text:tab/><text:tab/><text:tab/>___________________________</text:p>
      <text:p text:style-name="P2"><text:tab/><text:tab/><text:tab/><text:tab/><text:tab/><text:tab/><text:tab/><text:tab/><text:tab/><text:tab/><text:tab/><text:span text:style-name="T3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9S</meta:editing-duration>
    <meta:editing-cycles>12</meta:editing-cycles>
    <meta:generator>OpenOffice/4.1.2$Win32 OpenOffice.org_project/412m3$Build-9782</meta:generator>
    <dc:date>2017-08-01T13:37:45.87</dc:date>
    <dc:creator>Sabrina  Bodò</dc:creator>
    <meta:document-statistic meta:table-count="0" meta:image-count="0" meta:object-count="0" meta:page-count="1" meta:paragraph-count="16" meta:word-count="222" meta:character-count="1856"/>
    <meta:user-defined meta:name="Info 1"/>
    <meta:user-defined meta:name="Info 2"/>
    <meta:user-defined meta:name="Info 3"/>
    <meta:user-defined meta:name="Info 4"/>
  </office:meta>
</office:document-meta>
</file>