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Verdana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 style:list-style-name="L1">
      <style:paragraph-properties fo:line-height="150%" fo:text-align="start" style:justify-single-word="false" style:text-autospace="none"/>
      <style:text-properties style:font-name="Calibri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 style:list-style-name="L1">
      <style:paragraph-properties fo:line-height="150%" fo:text-align="start" style:justify-single-word="false" style:text-autospace="none"/>
      <style:text-properties style:font-name="Calibri" fo:font-size="13pt" fo:background-color="#ffffff" style:font-name-asian="TimesNewRomanPSMT" style:font-size-asian="13pt" style:font-name-complex="TimesNewRomanPSMT" style:font-size-complex="13pt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3pt" style:font-name-asian="Times1" style:font-size-asian="13pt" style:font-name-complex="Arial Unicode MS" style:font-size-complex="13pt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3pt" style:font-name-asian="Times" style:font-size-asian="13pt" style:font-name-complex="Times" style:font-size-complex="13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Calibri" fo:font-size="13pt" fo:font-style="italic" fo:font-weight="bold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)</text:p>
      <text:p text:style-name="P3"/>
      <text:p text:style-name="P7">FORMALE DICHIARAZIONE DI IMPEGNO</text:p>
      <text:p text:style-name="P8"/>
      <text:p text:style-name="P5">Il sottoscritto ____________________________________________________, in qualità di Presidente/Legale Rappresentante dell'Associazione________________________________</text:p>
      <text:p text:style-name="P5">con sede legale a ______________________ in Via ________________________________ N°____ Partita Iva _______________________ telefono/cellulare_____________________</text:p>
      <text:p text:style-name="P4">e-mail ________________________________ ,</text:p>
      <text:p text:style-name="P5">si impegna, sotto la propria responsabilità, nell'ipotesi di accoglimento della richiesta a:</text:p>
      <text:list xml:id="list5464896746931281097" text:style-name="L1">
        <text:list-item>
          <text:p text:style-name="P9">usufruire dell'impianto nei giorni e nelle ore previste all'atto di concessione, a titolo oneroso come stabilito dall'Amministrazione Comunale con Deliberazione di Giunta Comunale n° 140 del 14/07/2015;</text:p>
        </text:list-item>
        <text:list-item>
          <text:p text:style-name="P9">effettuare il pagamento delle tariffe stabilite in base alle ore autorizzate, mediante versamento sul c.c. avente Iban IT34H0558439530000000001305 intestato al Comune di Ladispoli – Servizio Tesoreria, con causale riportante il trimestre di riferimento, la struttura assegnata e la denominazione completa dell'Associ;</text:p>
        </text:list-item>
        <text:list-item>
          <text:p text:style-name="P9">versare sul c.c. avente Iban IT34H0558439530000000001305 intestato al Comune di Ladispoli – Servizio Tesoreria, € 100,00 quale deposito cauzionale che verrà restituito al termine del periodo d'utilizzo in assenza di danni derivanti dall'uso dei locali e delle attrezzature, secondo le modalità che saranno indicate dall'Ufficio Sport. Il versamento deve avvenire contestualmente alla stipula della convenzione, la ricevuta del pagamento deve essere tempestivamente consegnata all'Ufficio Sport;</text:p>
        </text:list-item>
        <text:list-item>
          <text:p text:style-name="P9">presentare con cadenza trimestrale all'ufficio sport la ricevuta del versamento del canone dovuto, con l'indicazione della causale, rispettando le seguenti scadenze trimestrali:</text:p>
          <text:p text:style-name="P11">- entro il 30/09/2017 per il periodo dal 15/09/2017 al 31/12/2017;</text:p>
          <text:p text:style-name="P11">- entro il 31/12/2017 per il periodo dal 01/01/2018 al 31/03/2018;</text:p>
          <text:p text:style-name="P11">- entro il 31/03/2018 per il periodo dal 01/04/2018 al 30/06/2018; </text:p>
        </text:list-item>
        <text:list-item>
          <text:p text:style-name="P12">effettuare il pagamento con cadenza trimestrale anticipata e per l'intero numero di ore assegnate;</text:p>
        </text:list-item>
        <text:list-item>
          <text:p text:style-name="P13"><text:soft-page-break/>stipulare apposita polizza assicurativa a garanzia di eventuali danni che potrebbero essere arrecati all’impianto, alle persone e/o alle cose;</text:p>
        </text:list-item>
        <text:list-item>
          <text:p text:style-name="P9">comunicare tempestivamente all'Ufficio Sport ed alla Dirigenza Scolastica competente l'eventuale minore utilizzazione dell'impianto rispetto alle ore autorizzate;</text:p>
        </text:list-item>
        <text:list-item>
          <text:p text:style-name="P10">consegnare tutta la documentazione eventualmente richiesta;</text:p>
        </text:list-item>
        <text:list-item>
          <text:p text:style-name="P9">riconsegnare le chiavi alla Segreteria della scuola e/o all'ufficio manutenzioni del Comune al termine dell'attività sportiva annuale;</text:p>
        </text:list-item>
        <text:list-item>
          <text:p text:style-name="P9">assumere a proprio carico le spese per la pulizia dei locali e quelle connesse all'uso dei locali stessi e delle attrezzature;</text:p>
        </text:list-item>
        <text:list-item>
          <text:p text:style-name="P9">usare la palestra scolastica, le attrezzature ed i servizi ivi esistenti con la massima cura e diligenza, in modo da restituirli, alla scadenza della concessione, nello stato di perfetta efficienza;</text:p>
        </text:list-item>
        <text:list-item>
          <text:p text:style-name="P9">riconsegnare la palestra e le attrezzature usate nell'ordine in cui si trovavano all'inizio delle stesse e a non installare attrezzi fissi o mobili, che possano ridurre la funzionalità o la destinazione degli ambienti;</text:p>
        </text:list-item>
        <text:list-item>
          <text:p text:style-name="P9">segnalare tempestivamente al competente Ufficio Sport e al Dirigente Scolastico ogni danno che si possa verificare alle strutture ed agli attrezzi a loro assegnati;</text:p>
        </text:list-item>
        <text:list-item>
          <text:p text:style-name="P9">assumere la piena responsabilità di tutti i danni che possano eventualmente essere arrecati anche da parte di terzi, alla palestra, agli accessori e alle pertinenze, obbligandosi al risarcimento di tutti i danni derivanti dall'uso della struttura;</text:p>
        </text:list-item>
        <text:list-item>
          <text:p text:style-name="P9">sollevare il Comune di Ladispoli, quale proprietario della palestra scolastica, e l'Autorità scolastica da ogni responsabilità per danni a persone e cose, anche di terzi, che possano verificarsi durante l'utilizzo dell'impianto e connessi allo svolgimento dell'attività;</text:p>
        </text:list-item>
        <text:list-item>
          <text:p text:style-name="P9">richiedere ai propri atleti certificato medico attestante l'idoneità fisico-sanitaria degli stessi ad esercitare l'attività delle singole discipline sportive;</text:p>
        </text:list-item>
        <text:list-item>
          <text:p text:style-name="P9">assicurare la presenza, durante l'esercizio della pratica sportiva, di un dirigente responsabile, munito di idoneo documento attestante la sua appartenenza all'Associazione richiedente;</text:p>
        </text:list-item>
        <text:list-item>
          <text:p text:style-name="P9">usare la palestra comunale esclusivamente per le attività sportive indicate nell'atto <text:soft-page-break/>di concessione, a non concedere a terzi, ad alcun titolo e per nessun motivo, l'uso dello stesso impianto e delle attrezzature annesse e l'accesso ai locali non ricompresi nel suddetto atto;</text:p>
        </text:list-item>
        <text:list-item>
          <text:p text:style-name="P9">non apportare trasformazioni, modifiche o migliorie alla palestra concessa senza il consenso scritto del Comune di Ladispoli;</text:p>
        </text:list-item>
        <text:list-item>
          <text:p text:style-name="P9">accettare quanto disposto nella presente dichiarazione d'impegno, ivi compresa la possibilità di interdizione dell'uso dei locali senza preavviso da parte dell'Autorità Scolastica e del Dirigente Ufficio Sport per il mancato rispetto della pulizia, dell'igiene, della sicurezza, della salvaguardia dei beni della scuola e per uso improprio;</text:p>
        </text:list-item>
        <text:list-item>
          <text:p text:style-name="P10">lasciare libera la palestra per esigenze dell'Amministrazione Comunale</text:p>
        </text:list-item>
      </text:list>
      <text:p text:style-name="P5"/>
      <text:p text:style-name="P4">L'inosservanza di quanto sopra esposto, conformemente a quanto previsto dal Regolamento Comunale n. 4 del 09/02/2016, <text:s/>sull'utilizzo delle palestre e dei locali scolastici, comporterà la risoluzione della concessione.</text:p>
      <text:p text:style-name="P4"/>
      <text:p text:style-name="P4"/>
      <text:p text:style-name="P4"/>
      <text:p text:style-name="P5"/>
      <text:p text:style-name="P5">Ladispoli, ___________</text:p>
      <text:p text:style-name="P1"/>
      <text:p text:style-name="P1"/>
      <text:p text:style-name="P6">Il Presidente/Legale Rappresentante</text:p>
      <text:p text:style-name="P6"><text:s text:c="5"/>____________________________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" svg:font-family="Times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6T11:36:43.89</meta:creation-date>
    <dc:date>2017-08-01T13:21:53.06</dc:date>
    <meta:editing-duration>PT2H5M34S</meta:editing-duration>
    <meta:editing-cycles>12</meta:editing-cycles>
    <meta:generator>OpenOffice/4.1.2$Win32 OpenOffice.org_project/412m3$Build-9782</meta:generator>
    <meta:print-date>2015-07-20T12:47:59.02</meta:print-date>
    <dc:creator>Sabrina  Bodò</dc:creator>
    <meta:document-statistic meta:table-count="0" meta:image-count="0" meta:object-count="0" meta:page-count="3" meta:paragraph-count="34" meta:word-count="692" meta:character-count="5229"/>
  </office:meta>
</office:document-meta>
</file>